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outlaan 1 Scharendijke Schouwen-Duiv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2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utlaan 1 Scharendijke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9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09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09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92</meta:user-defined>
    <meta:user-defined meta:name="DCTERMS.abstract">Melding BAL Glasdraad Zeeland IV kabels en leidingen leggen Boutlaan 1 Scharendijke Schouwen-Duiveland 20-10-2025 tm 29-05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outlaan 1 Scharendijke Schouwen-Duiveland</meta:user-defined>
    <meta:user-defined meta:name="DCTERMS.W3CDTF/DCTERMS.available">2025-08-04</meta:user-defined>
    <meta:user-defined meta:name="DCTERMS.W3CDTF/OVERHEIDop.jaargang">2025</meta:user-defined>
    <meta:user-defined meta:name="OVERHEIDop.publicationIssue">27099</meta:user-defined>
    <meta:user-defined meta:name="OVERHEIDop.StcrtID/DC.identifier">stcrt-2025-27099</meta:user-defined>
    <meta:user-defined meta:name="OVERHEIDop.versieInformatie"/>
  </office:meta>
</office:document-meta>
</file>