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rondwater onttrekken voor bouwputbemalingen, sleufbemalingen, proefbonneringen of grondsaneringen nabij Kerkdijk-IJsseldijk Vee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3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 onttrekken voor bouwputbemalingen, sleufbemalingen, proefbonneringen of grondsaneringen</text:p>
              </text:list-item>
            </text:list>
            <text:p text:style-name="common-al">nabij Kerkdijk-IJsseldijk Veessen..</text:p>
            <text:p text:style-name="last-al">De Minister heeft de vergunningaanvraag ontvangen op 2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7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34</meta:user-defined>
    <meta:user-defined meta:name="DCTERMS.abstract">Vergunning omgevingswet Berging Vliegtuigwrak Messerschmitt Gemeente Heerde nabij Kerkdijk IJsseldijk Veessen 05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Grondwater onttrekken voor bouwputbemalingen, sleufbemalingen, proefbonneringen of grondsaneringen nabij Kerkdijk-IJsseldijk Veess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27078</meta:user-defined>
    <meta:user-defined meta:name="OVERHEIDop.StcrtID/DC.identifier">stcrt-2025-27078</meta:user-defined>
    <meta:user-defined meta:name="OVERHEIDop.versieInformatie"/>
  </office:meta>
</office:document-meta>
</file>