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aanleggen, behouden en onderhouden van een fietspad langs de linkeroever van de IJssel tussen kmr. 891 en 896,3 in de gemeente Rheden RWSZ2025-000059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De aanvraag met zaaknummer RWSZ2025-00005994 betreft het aanleggen, behouden en onderhouden van een fietspad langs de linkeroever van de IJssel tussen kmr. 891 en 896,3 in de gemeente Rheden.</text:p>
            <text:p text:style-name="common-al">Terinzagelegging </text:p>
            <text:p text:style-name="common-al">De vergunning met bijbehorende stukken ligt vanaf 4 augustus 2025 zes weken ter inzage bij Rijkswaterstaat Oost-Nederland, Eusebiusbuitensingel 66 in Arnhem.</text:p>
            <text:p text:style-name="common-al">Voor het inzien van de vergunning met bijbehorende stukken dient u telefonisch een afspraak te maken, onder vermelding van zaaknummer RWSZ2025-00005994. Dit kan via het telefoonnummer 06 159 528 31. </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Rijkswaterstaat Oost Nederland, via het telefoonnummer 088 - 797 49 00 of via het e-mailadres ON-Vergunningen@rws.nl.</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 </text:p>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Rijkswaterstaat Oost-Nederland, Afdeling Werkenpakket, Postbus 2232, </text:p>
            <text:p text:style-name="common-al">3500 GE t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3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03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03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5994</meta:user-defined>
    <meta:user-defined meta:name="DCTERMS.abstract">Omgevingsvergunning K3 Delta aanleg fietspad Havikerwaardweg Weerdsdijk  2 A348 01-08-2025</meta:user-defined>
    <dc:language>nl</dc:language>
    <meta:user-defined meta:name="OVERHEIDop.locatietype/OVERHEIDop.gebiedsmarkering">Punt</meta:user-defined>
    <meta:user-defined meta:name="OVERHEIDop.locatietype/OVERHEIDop.gebiedsmarkering">Vlak</meta:user-defined>
    <meta:user-defined meta:name="DC.title">Kennisgeving het aanleggen, behouden en onderhouden van een fietspad langs de linkeroever van de IJssel tussen kmr. 891 en 896,3 in de gemeente Rheden RWSZ2025-00005994</meta:user-defined>
    <meta:user-defined meta:name="DCTERMS.W3CDTF/DCTERMS.available">2025-08-04</meta:user-defined>
    <meta:user-defined meta:name="DCTERMS.W3CDTF/OVERHEIDop.jaargang">2025</meta:user-defined>
    <meta:user-defined meta:name="OVERHEIDop.publicationIssue">27032</meta:user-defined>
    <meta:user-defined meta:name="OVERHEIDop.StcrtID/DC.identifier">stcrt-2025-27032</meta:user-defined>
    <meta:user-defined meta:name="OVERHEIDop.versieInformatie"/>
  </office:meta>
</office:document-meta>
</file>