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Daniël Goedkoopstraat 12K 1096BD Amsterdam, Donauweg 7 1043AJ Ams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2300 betreft 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Daniël Goedkoopstraat 12K 1096BD Amsterdam, Donauweg 7 1043AJ Amsterdam.</text:p>
            <text:p text:style-name="last-al">De Minister heeft de vergunningaanvraag ontvangen op 30-07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976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976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976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300</meta:user-defined>
    <meta:user-defined meta:name="DCTERMS.abstract">Omgevingsvergunning Today Real Estate Development plaatsen bouwbord Donauweg Amsterda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Daniël Goedkoopstraat 12K 1096BD Amsterdam, Donauweg 7 1043AJ Amsterdam</meta:user-defined>
    <meta:user-defined meta:name="DCTERMS.W3CDTF/DCTERMS.available">2025-08-04</meta:user-defined>
    <meta:user-defined meta:name="DCTERMS.W3CDTF/OVERHEIDop.jaargang">2025</meta:user-defined>
    <meta:user-defined meta:name="OVERHEIDop.publicationIssue">26976</meta:user-defined>
    <meta:user-defined meta:name="OVERHEIDop.StcrtID/DC.identifier">stcrt-2025-26976</meta:user-defined>
    <meta:user-defined meta:name="OVERHEIDop.versieInformatie"/>
  </office:meta>
</office:document-meta>
</file>