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augustus 2025, nr.BZ2518971, tot wijziging van de Sanctieregeling territoriale integriteit Oekraïne 2014 en de Sanctieregeling Belarus 2006</text:h>
      <text:p text:style-name="ifm_p_mt.3.7mm_ifm">De Minister van Buitenlandse Zaken,</text:p>
      <text:p text:style-name="ifm_p_mt.3.7mm_ifm">Handelende in overeenstemming met de Staatssecretaris van Buitenlandse Zaken, de Minister van Financiën, de Minister van Klimaat en Groene Groei en de Minister van Economische Zaken;</text:p>
      <text:p text:style-name="ifm_p_mt.3.7mm_ifm">Gelet op Verordening (EU) 2025/1494 van de Raad van de Europese Unie van 18 juli 2025 tot wijziging van Verordening (EU) nr. 833/2014 betreffende beperkende maatregelen naar aanleiding van de acties van Rusland die de situatie in Oekraïne destabiliseren (PbEU L 2025/1494), Verordening (EU) 2025/1472 van de Raad van de Europese Unie van 18 juli 2025 tot wijziging van Verordening (EG) nr. 765/2006 betreffende beperkende maatregelen met het oog op de situatie in Belarus en de betrokkenheid van Belarus bij de Russische agressie tegen Oekraïne (PbEU L 2025/1472)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komt te luiden:</text:p>
      <text:section text:style-name="ifm_sect_mleft.5.1mm_ifm" text:name="d15e58">
        <text:h text:style-name="ifm_p_font.bold_mt.5.08mm_page.keep-with-next_ifm" text:outline-level="2">Artikel<text:s/>1a<text:s/></text:h>
        <text:p text:style-name="ifm_p_mt.4.23mm_ifm">1.  Het is verboden te handelen in strijd met artikel 2, eerste lid, lid 1 bis en tweede lid, artikel 2 bis, eerste lid, lid 1 bis, lid 1 bis bis en tweede lid, artikel 2 bis bis, artikel 2 ter, eerste lid, lid 1 bis, artikel 2 sexies, eerste en derde lid, artikel 2 septies, artikel 3, eerste lid, lid 1 bis en tweede lid, artikel 3 bis, eerste en tweede lid, artikel 3 ter, eerste en tweede lid, artikel 3 quater, eerste tot en met vierde lid, artikel 3 quinquies, eerste lid, eerste en tweede volzin, lid 1 bis, eerste en tweede volzin, lid 1 ter,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tweede en zesde lid, artikel 3 terdecies, eerste lid, lid 1 bis tot en met lid 1 quinquies, 3 quaterdecies, eerste lid, tweede lid, zevende lid, achtste lid, eerste tot en met derde alinea, en elfde lid, artikel 3 quaterdecies bis, eerste en tweede lid, artikel 3 quindecies, eerste lid, vierde lid, vijfde lid, lid 6 bis, zevende en twaalfde lid, artikel 3 quindecies ter, eerste lid, artikel 3 sexdecies, eerste tot en met vierde lid, artikel 3 septdecies, eerste tot en met vijfde lid, achtste lid met uitzondering van de laatste volzin, tiende lid, elfde lid, tweede volzin, en twaalfde lid, tweede volzin, artikel 3 octodecies, eerste, vierde en vijfde lid, artikel 3 novodecies, eerste lid, tweede lid, en zevende lid, artikel 3 vicies, eerste lid, artikel 3 unvicies, eerste en tweede lid, artikel 3 duovicies, eerste en tweede lid, artikel 3 tervicies, eerste en tweede lid, artikel 4, eerste lid, artikel 5, eerste tot en met vijfde lid, en zesde lid, eerste volzin, artikel 5 bis, eerste lid, tweede lid, eerste volzin, vierde lid, lid 4 bis, lid 4 ter, lid 4 quater, achtste lid, negende lid, eerste en tweede volzin, tiende lid, onderdeel a, onderdeel d, onderdeel f, eerste en laatste volzin, elfde en twaalfde lid, artikel 5 bis bis, eerste lid, lid 1 bis en lid 1 ter, artikel 5 bis ter, eerste lid, artikel 5 bis quater, eerste en tweede lid, artikel 5 bis quinquies, eerste en tweede lid, artikel 5 bis sexies, eerste, tweede en vijfde lid, artikel 5 bis septies, eerste en vierde lid, artikel 5 bis octies, eerste lid, artikel 5 ter, eerste lid, tweede lid en lid 2 bis, artikel 5 sexies, eerste lid, artikel 5 septies, eerste lid, artikel 5 octies, artikel 5 nonies, eerste lid, artikel 5 decies, eerste lid, artikel 5 undecies, eerste en tweede lid, artikel 5 duodecies, eerste lid, artikel 5 terdecies, eerste lid, artikel 5 quaterdecies, eerste en tweede lid, artikel 5 quindecies, eerste lid, tweede lid, lid 2 bis, lid 2 ter en lid 3 bis, artikel 5 sexdecies, eerste lid, artikel 5 septdecies, eerste lid, artikel 5 novodecies, eerste en tweede lid, artikel 5 vicies, eerste lid, artikel 5 unvicies, eerste lid, artikel 6 ter, eerste lid, artikel 8 bis, artikel 11, eerste lid, artikel 12, artikel 12 septies, eerste en tweede lid, artikel 12 octies, eerste lid, lid 2 ter, derde en vierde lid, artikel 12 octies bis, eerste, derde en vierde lid, en artikel 12 octies ter, eerste en d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lid, lid 3 bis, of vierde tot en met vijfde lid, artikel 2 ter, lid 1 ter, artikel 2 sexies, tweede lid, lid 2 bis of vierde lid, artikel 3, derde lid, lid 3 bis, vijfde of zesde lid, artikel 3 bis, derde lid, lid 3 bis of lid 3 ter, artikel 3 ter, derde of vierde lid, artikel 3 quater, zesde lid, lid 6 bis, lid 6 ter, lid 6 quater, lid 6 quinquies, lid 6 sexies, lid 6 septies of negende lid, artikel 3 quinquies, eerste lid, derde volzin, tweede lid, derde lid of lid 3 bis, artikel 3 sexies bis, vierde of vijfde lid, lid 5 bis, lid 5 ter of lid 5 qua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quater, lid 3 quater bis, lid 3 quater quater, lid 3 quater quinquies, lid 3 quater sexies, lid 3 quater octies, lid 3 quater nonies, lid 3 sexies, lid 3 septies of vierde lid, artikel 3 duodecies, lid 3 bis bis, lid 3 bis octies, lid 3 bis nonies, lid 3 bis decies, vierde lid, lid 4 bis, of vijfde lid, lid 5 bis, lid 5 bis bis, lid 5 ter, lid 5 quater, lid 5 quinquies, lid 5 sexies, lid 5 septies, lid 5 octies, lid 5 nonies of lid 5 decies, artikel 3 terdecies, tweede lid, lid 2 bis of vierde lid, artikel 3 quaterdecies, derde, vierde, zesde of negende lid, artikel 3 quindecies, tweede, derde, vijfde, zesde of negende lid, artikel 3 quindecies ter, tweede tot en met vierde lid, artikel 3 sexdecies, vijfde, zesde of zevende lid, artikel 3 septdecies, zesde lid, zevende lid, achtste lid, laatste volzin, elfde lid, eerste volzin, twaalfde lid, eerste volzin, of dertiende lid, artikel 3 octodecies, tweede lid, artikel 3 novodecies, derde lid, zesde lid, achtste lid, negende lid of lid 9 bis, artikel 3 vicies, derde lid, artikel 3 unvicies, derde of vierde lid, artikel 3 duovicies, derde, vierde, vijfde of zesde lid, artikel 3 tervicies, derde lid, artikel 4, tweede lid, leden 2 bis, 2 bis bis, 2 ter of vierde lid, artikel 5, zesde lid, tweede volzin, of zevende lid, artikel 5 bis, tweede lid, tweede volzin, derde, vijfde lid of zevende lid, artikel 5 bis bis, lid 1 quater, lid 1 quinquies, lid 1 sexies, lid 2 bis, lid 2 quater, lid 2 sexies, lid 2 septies, derde lid of lid 3 bis, artikel 5 bis ter, tweede lid, artikel 5 bis quater, derde, vierde, vijfde, zesde of zevende lid, artikel 5 bis quinquies, derde lid, artikel 5 bis sexies, derde of vierde lid, artikel 5 bis septies, tweede of derde lid, artikel 5 bis octies, tweede of derde lid, artikel 5 ter, derde lid, artikel 5 quater, eerste lid, artikel 5 quinquies, eerste lid, artikel 5 sexies, tweede lid, artikel 5 septies, tweede lid, artikel 5 nonies, lid 1 bis, lid 1 ter of lid 1 quater, artikel 5 decies, tweede lid, artikel 5 undecies, derde lid, artikel 5 duodecies, tweede of vierde lid, artikel 5 terdecies, tweede lid, artikel 5 quaterdecies, derde, vierde, vijfde of zesde lid, artikel 5 quindecies, vijfde, zesde, achtste lid, lid 8 bis, lid 9 bis, lid 9 ter, lid 9 quater, tiende lid of lid 10 bis, artikel 5 sexdecies, tweede lid, artikel 5 septdecies, derde lid, artikel 5 octodecies, eerste of tweede lid, artikel 5 vicies, vijfde lid, artikel 5 unvicies, derde lid, artikel 11, vierde lid, artikel 12 ter, eerste lid, lid 1 bis, tweede lid, lid 2 bis of lid 2 ter, artikel 12 quinquies, artikel 12 sexies, eerste of vijfde lid, artikel 12 septies, vierde of vijfde lid, artikel 12 octies, tweede lid, lid 2 bis, artikel 12 octies bis, tweede lid, artikel 12 octies ter, tweede of vierde lid, of artikel 12 nonies van Verordening (EU) nr. 833/2014 van toepassing is.</text:p>
      </text:section>
      <text:p text:style-name="ifm_p_mt.3.7mm_indent.no_ifm">B</text:p>
      <text:p text:style-name="ifm_p_mt.3.7mm_ifm">Artikel 1b vervalt.</text:p>
      <text:p text:style-name="ifm_p_mt.3.7mm_indent.no_ifm">C</text:p>
      <text:p text:style-name="ifm_p_mt.3.7mm_ifm">Artikel 2 wordt als volgt gewijzigd:</text:p>
      <text:p text:style-name="ifm_p_mt.3.7mm_ifm">1.<text:s/>In het derde lid wordt ‘artikel 2 bis, derde tot en met achtste lid,’ vervangen door ‘artikel 2 bis, lid 1 bis bis, en derde tot en met achtste lid,’ en wordt ‘lid 5 octies, en zesde lid,’ vervangen door ‘lid 5 octies, lid 5 nonies, lid 5 decies en zesde lid, artikel 3 quaterdecies bis, eerste lid,’.</text:p>
      <text:p text:style-name="ifm_p_mt.3.7mm_ifm">2.<text:s/>In het vierde lid, wordt ‘lid 5 sexies en zesde lid,’ vervangen door ‘lid 5 sexies, lid 5 nonies en zesde lid,’.</text:p>
      <text:p text:style-name="ifm_p_mt.3.7mm_ifm">3.<text:s/>In het zesde lid, tweede volzin, wordt ‘en artikel 11, vierde lid,’ vervangen door ‘artikel 5 bis octies, tweede lid, artikel 5 nonies, lid 1 ter, en artikel 11, vierde lid,’.</text:p>
      <text:p text:style-name="ifm_p_mt.3.7mm_ifm">4.<text:s/>In het zevende lid, vijfde volzin, wordt ‘artikel 3 quindecies, negende lid,’ vervangen door ‘artikel 3 quindecies, negende lid, en artikel 5 nonies, lid 1 quater,’.</text:p>
      <text:p text:style-name="ifm_p_mt.3.7mm_ifm">5.<text:s/>In het zevende lid, zesde volzin, wordt ‘De bevoegde autoriteit, bedoeld in artikel 5 bis bis, lid 1 quater,’ vervangen door ‘De bevoegde autoriteit, bedoeld in artikel 5 bis bis, lid 1 quater en lid 2 septies,’.</text:p>
      <text:p text:style-name="ifm_p_mt.3.7mm_ifm">6.<text:s/>In het zevende lid, zevende volzin, wordt ‘artikel 5 bis bis, lid 3 bis,’ vervangen door ‘artikel 5 bis bis, lid 3 bis, en artikel 5 bis octies, derde lid,’.</text:p>
      <text:p text:style-name="ifm_p_mt.3.7mm_ifm">7.<text:s/>In het zevende lid, achtste volzin, wordt ‘artikel 5 bis bis, lid 1 quinquies en lid 1 sexies, vervangen door ‘artikel 3 duovicies, zesde lid, en artikel 5 bis bis, lid 1 quinquies en lid 1 sexies,’.</text:p>
      <text:p text:style-name="ifm_p_mt.3.7mm_ifm">8.<text:s/>De laatste volzin van het zevende lid wordt vervangen door drie volzinnen, luidende:</text:p>
      <text:section text:style-name="ifm_sect_mleft.5.1mm_ifm" text:name="d15e113">
        <text:p text:style-name="ifm_p_ifm">De bevoegde autoriteit, bedoeld in artikel 5 bis septies, derde lid, van Verordening (EU) nr. 833/2014, is de Minister van Economische Zaken, de Minister van Klimaat en Groene Groei of de Minister van Financiën, elk voor het gebied waartoe hun competenties zich uitstrekken. De bevoegde autoriteit, bedoeld in artikel 5 bis septies, vierde lid, van Verordening (EU) nr. 833/2014, is de Minister van Economische Zaken of de Minister van Klimaat en Groene Groei, elk voor het gebied waartoe hun competenties zich uitstrekken. De bevoegde autoriteit, bedoeld in artikel 5 septdecies, derde lid, van Verordening (EU) nr. 833/2014, is de Minister van Klimaat en Groene Groei.</text:p>
      </text:section>
      <text:p text:style-name="ifm_p_mt.3.7mm_ifm">9.<text:s/>In het tweede, derde, vijfde, zesde, zevende, negende, tiende en elfde lid wordt ‘de Minister voor Buitenlandse Handel en Ontwikkelingshulp’ steeds vervangen door ‘de Minister van Buitenlandse Zaken’.</text:p>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 komt te luiden:</text:p>
      <text:section text:style-name="ifm_sect_mleft.5.1mm_ifm" text:name="d15e134">
        <text:h text:style-name="ifm_p_font.bold_mt.5.08mm_page.keep-with-next_ifm" text:outline-level="2">Artikel<text:s/>1<text:s/></text:h>
        <text:p text:style-name="ifm_p_mt.4.23mm_ifm">1.  Het is verboden te handelen in strijd met artikel 1 bis, eerste lid, artikel 1 bis bis, eerste en tweede lid, artikel 1 bis ter, eerste lid, artikel 1 ter, eerste lid, artikel 1 ter bis, artikel 1 ter ter, eerste, tweede en derde lid, artikel 1 quater, eerste lid, artikel 1 quinquies, eerste lid, artikel 1 sexies, eerste lid, lid 1 bis, tweede lid en derde lid, tweede alinea, artikel 1 septies, eerste lid, lid 1 bis, lid 1 bis bis, tweede lid en derde lid, tweede alinea, artikel 1 septies bis, eerste lid en lid 1 bis, artikel 1 septies quinquies, eerste en tweede lid, artikel 1 octies, eerste lid, en lid 1 bis, artikel 1 octies bis, eerste, tweede en derde lid, artikel 1 octies ter, eerste lid, artikel 1 octies quater, eerste en tweede lid, artikel 1 octies quinquies, eerste en tweede lid, artikel 1 nonies, eerste lid, tweede en vijfde lid, artikel 1 decies, eerste lid, en lid 1 bis, artikel 1 undecies, artikel 1 undecies bis, eerste lid, artikel 1 undecies ter, artikel 1 undecies quater, eerste tot en met vijfde lid, artikel 1 duodecies, eerste lid, artikel 1 terdecies, eerste lid, artikel 1 quaterdecies, artikel 1 sexdecies, eerste lid, artikel 1 septiesdecies, eerste lid, artikel 1 octiesdecies, eerste lid, artikel 1 noviesdecies, eerste lid, artikel 1 noviesdecies bis, eerste en tweede lid, artikel 1 noviesdecies ter, eerste tot en met vierde lid, artikel 1 noviesdecies quater, eerste tot en met derde lid, artikel 1 vicies, eerste lid, en lid 1 bis, artikel 1 vicies bis, eerste lid, lid 1 bis, tweede tot en met vierde lid, artikel 1 unvicies, eerste lid, artikel 1 duovicies, eerste, tweede en derde lid, artikel 1 quinvicies, eerste lid, artikel 1 sexvicies, eerste lid, artikel 1 septvicies, artikel 1 septvicies bis, eerste lid, artikel 1 septvicies ter, eerste lid, artikel 1 septvicies quater, eerste lid, lid 1 bis, lid 1 ter, lid 1 quater en lid 1 quinquies, artikel 2, eerste, tweede en derde lid, artikel 5, artikel 8 ter, eerste lid, artikel 8 quinquies, eerste lid, artikel 8 octies, eerste lid, vierde lid tot en met zesde lid, artikel 8 octies bis, eerste lid, lid 1 bis, derde lid en lid 3 bis, artikel 8 decies en artikel 8 undec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bis ter, tweede of derde lid, artikel 1 ter, tweede of derde lid, artikel 1 ter ter, lid 3 bis, lid 3 ter, zevende lid tot en met lid 14 bis, artikel 1 sexies, derde lid, lid 3 bis, vierde lid, lid 4 bis, of vijfde lid, artikel 1 septies, derde lid, lid 3 bis, vierde lid, lid 4 ter of vijfde lid, artikel 1 septies bis, lid 1 ter, artikel 1 septies quinquies, derde lid, artikel 1 octies bis, vierde, vijfde of zesde lid, artikel 1 octies ter, tweede lid, artikel 1 octies quater, vierde lid, artikel 1 octies quinquies, derde en vierde lid, artikel 1 nonies, derde lid, artikel 1 undecies bis, tweede lid, artikel 1 undecies quater, zevende, achtste, tiende, elfde of twaalfde lid, lid 12 bis, dertiende of viertiende lid, artikel 1 duodecies, tweede of derde lid, artikel 1 terdecies, tweede lid, artikel 1 noviesdecies bis, derde, vierde, vijfde, zesde, zevende of achtste lid, lid 9 bis, tiende of elfde lid, artikel 1 noviesdecies ter, vijfde, zesde of zevende lid, artikel 1 noviesdecies quater, vierde of vijfde lid, artikel 1 vicies, tweede lid, vierde lid of lid 4 bis, artikel 1 vicies bis, zesde lid, lid 6 bis, lid 6 ter, zevende lid, lid 7 bis, lid 7 ter of tiende lid, artikel 1 unvicies, tweede of derde lid, artikel 1 unvicies bis, lid 6 bis, lid 6 ter, lid 7 bis en lid 7 ter, artikel 1 duovicies, vierde lid, artikel 1 tervicies, eerste lid, artikel 1 quatervicies, eerste lid, artikel 1 quinvicies, tweede lid, artikel 1 sexvicies, tweede lid, artikel 1 septvicies bis, tweede lid, artikel 1 septvicies ter, lid 1 bis of lid 1 ter, artikel 1 septvicies quater, tweede lid, lid 2 bis of vierde lid, artikel 3, eerste of tweede lid, artikel 3 bis, eerste lid, artikel 4, artikel 4 bis, artikel 4 ter, artikel 4 quater, artikel 4 quinquies, artikel 8 ter, tweede lid, artikel 8 quater, eerste lid, artikel 8 quinquies bis, eerste, tweede of derde lid, artikel 8 septies, eerste of vijfde lid, artikel 8 octies, tweede of derde lid, of artikel 8 octies bis, tweede of vierde lid, van Verordening (EG) nr. 765/2006 van toepassing is.</text:p>
      </text:section>
      <text:p text:style-name="ifm_p_mt.3.7mm_indent.no_ifm">B</text:p>
      <text:p text:style-name="ifm_p_mt.3.7mm_ifm">Artikel 1a wordt als volgt gewijzigd:</text:p>
      <text:p text:style-name="ifm_p_mt.3.7mm_ifm">1.<text:s/>In het eerste lid wordt ‘artikel 1 bis, derde lid,’ vervangen door ‘artikel 1 bis, derde lid, artikel 1 bis ter, tweede lid,’ en wordt ‘artikel 1 septies, lid 4 ter,’ vervangen door ‘artikel 1 septies, lid 1 bis bis, lid 4 ter en lid 6 bis,’.</text:p>
      <text:p text:style-name="ifm_p_mt.3.7mm_ifm">2.<text:s/>Aan lid 2a wordt een volzin toegevoegd, luidende:</text:p>
      <text:section text:style-name="ifm_sect_mleft.5.1mm_ifm" text:name="d15e160">
        <text:p text:style-name="ifm_p_ifm">De bevoegde autoriteit, bedoeld in artikel 1 septvicies ter, lid 1 ter, van Verordening (EG) nr. 765/2006, is de Minister van Economische Zaken.</text:p>
      </text:section>
      <text:p text:style-name="ifm_p_mt.3.7mm_ifm">3.<text:s/>In het eerste, tweede, lid 2a, derde, en zevende lid wordt ‘de Minister voor Buitenlandse Handel en Ontwikkelingshulp’ steeds vervangen door ‘de Minister van Buitenlandse Zaken’.</text:p>
      <text:p text:style-name="ifm_p_mt.3.7mm_indent.no_ifm">C</text:p>
      <text:p text:style-name="ifm_p_mt.3.7mm_ifm">Artikel 1b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en de Sanctieregeling Belarus 2006.</text:p>
      <text:h text:style-name="ifm_p_font.italic_mt.3.7mm_page.keep-with-next_ifm" text:outline-level="4">Wijziging Sanctieregeling territoriale integriteit Oekraïne 2014</text:h>
      <text:p text:style-name="ifm_p_mt.3.7mm_ifm">De wijziging van de Sanctieregeling territoriale integriteit Oekraïne 2014 is het gevolg van Verordening (EU) 2025/1494<text:note text:id="n1" text:note-class="footnote"><text:note-citation text:label="1 ">1</text:note-citation><text:note-body><text:p text:style-name="ifm_p_font.normal_size.6.93pt_mt..5mm_indent.-0.1161in_mleft.0.1161in_ifm">Verordening (EU) 2025/1494 van de Raad van de Europese Unie van 18 juli 2025 tot wijziging van Verordening (EU) nr. 833/2014 betreffende beperkende maatregelen naar aanleiding van de acties van Rusland die de situatie in Oekraïne destabiliseren (PbEU L 2025/1494).</text:p></text:note-body></text:note>. Verordening (EU) 2025/1494 geeft uitvoering aan Besluit (GBVB) 2025/1495<text:note text:id="n2" text:note-class="footnote"><text:note-citation text:label="2 ">2</text:note-citation><text:note-body><text:p text:style-name="ifm_p_font.normal_size.6.93pt_mt..5mm_indent.-0.1161in_mleft.0.1161in_ifm">Besluit (GBVB) 2025/1495 van de Raad van 18 juli 2025 tot wijziging van Besluit 2014/512/GBVB betreffende beperkende maatregelen naar aanleiding van acties van Rusland die de situatie in Oekraïne destabiliseren (PbEU L 2025/1495).</text:p></text:note-body></text:note>.</text:p>
      <text:p text:style-name="ifm_p_mt.3.7mm_ifm">In zijn conclusies van 19 december 2024 heeft de Europese Raad herhaald dat hij de Russische aanvalsoorlog tegen Oekraïne, die een onmiskenbare schending van het VN-Handvest vormt, met klem veroordeelt, en opnieuw bevestigd dat de Unie zich onverminderd inzet om Oekraïne en zijn bevolking te blijven ondersteunen op politiek, financieel, economisch, humanitair, militair en diplomatiek gebied. En zolang de illegale acties van de Russische Federatie in strijd blijven met de fundamentele regels van het internationaal recht, waaronder met name het verbod op het gebruik van geweld dat is vastgelegd in artikel 2, lid 4, van het Handvest van de Verenigde Naties, of van het internationaal humanitair recht, wordt het passend geacht de reeds opgelegde beperkende maatregelen te handhaven en zo nodig aan te vullen. Gezien de ernst van de situatie acht de Raad van de Europese Unie het passend verdere beperkende maatregelen te treffen.</text:p>
      <text:p text:style-name="ifm_p_mt.3.7mm_ifm">De volgende (aanvullende) beperkende maatregelen zijn opgelegd:</text:p>
      <text:p text:style-name="ifm_p_ifm">–  de lijst van producten die zouden kunnen bijdragen tot de militaire en technologische versterking van Rusland of de ontwikkeling van zijn defensie- en veiligheidssector, wordt uitgebreid met producten die door Rusland zijn gebruikt voor zijn aanvalsoorlog tegen Oekraïne en producten die bijdragen tot de ontwikkeling of productie van zijn militaire systemen, met inbegrip van bijkomende digitaal gestuurde machines en chemicaliën voor de vervaardiging van stuwstoffen (artikel 2 bis van Verordening (EU) nr. 833/2014);</text:p>
      <text:p text:style-name="ifm_p_ifm">–  een optioneel administratief mechanisme dat de bevoegde autoriteiten in staat stelt een voorafgaande vergunning te eisen voor de uitvoer van in bijlage VII bij Verordening (EU) nr. 833/2014 opgenomen producten naar een derde land, wanneer de exporteur ervan in kennis is gesteld dat er voldoende redenen zijn om te vermoeden dat de eindbestemming van de producten in Rusland ligt of dat de producten Russische entiteiten als eindgebruiker hebben (artikel 2 bis van Verordening (EU) nr. 833/2014);</text:p>
      <text:p text:style-name="ifm_p_ifm">–  verdere beperkingen van de uitvoer van goederen die zouden kunnen bijdragen tot de versterking van de industriële capaciteit van Rusland, zoals machines, chemische stoffen, sommige metalen en kunststoffen door de lijst van goederen en technologie waarvoor een verbod op doorvoer over het grondgebied van Rusland geldt verder uit te breiden (artikel 3 van Verordening (EU) nr. 833/2014);</text:p>
      <text:p text:style-name="ifm_p_ifm">–  een verbod op directe of indirecte aankoop, invoer of overdracht van in een derde land verkregen aardolieproducten uit Russische ruwe olie, met inbegrip van het verlenen van daarmee verband houdende technische of financiële bijstand (artikel 3 quaterdecies bis van Verordening (EU) nr. 833/2014);</text:p>
      <text:p text:style-name="ifm_p_ifm">–  ten aanzien van een lijst van partnerlanden gelden een reeks beperkende maatregelen die gelijkwaardig zijn aan de opgelegde maatregelen ten aanzien van de invoer van Russische olie en aardolieproducten (artikel 1 van Verordening (EU) nr. 833/2014);</text:p>
      <text:p text:style-name="ifm_p_ifm">–  aardolieproducten van ruwe olie moeten worden geacht te zijn verkregen uit binnenlandse ruwe olie en niet uit ruwe olie van oorsprong uit Rusland (artikel 3 quaterdecies bis van Verordening (EU) nr. 833/2014);</text:p>
      <text:p text:style-name="ifm_p_ifm">–  een verbod op de invoer van Russisch lng via lng-terminals van de Europese Unie die niet zijn aangesloten op het aardgaskoppelnet (artikel 3 duovicies van Verordening (EU) nr. 833/2014);</text:p>
      <text:p text:style-name="ifm_p_ifm">–  een verbod op transacties die direct of indirect verband houden met de voltooiing, de exploitatie, het onderhoud of het gebruik van (delen van) de pijpleidingen of delen van de pijpleidingen van de aardgaspijpleidingen Nord Stream en Nord Stream 2 inclusief een verbod op de aankoop van aardgas dat via een van de pijpleidingen wordt getransporteerd (artikel 5 bis septies van Verordening (EU) nr. 833/2014);</text:p>
      <text:p text:style-name="ifm_p_ifm">–  strengere voorwaarden voor het opleggen van een transactieverbod aan personen en entiteiten die buiten Rusland gevestigd zijn en gebruikmaken van het System for Transfer of Financial Messages (SPFS) van de centrale bank van Rusland of soortgelijke door de centrale bank van Rusland ontwikkelde gespecialiseerde diensten voor financiële berichten (artikel 5 bis quater van Verordening (EU) nr. 833/2014);</text:p>
      <text:p text:style-name="ifm_p_ifm">–  een uitbreiding van het verbod op transacties voor kredietinstellingen, financiële instellingen en aanbieders van cryptoactivadiensten uit een derde land ten aanzien van entiteiten die het doel van de bestaande de verbodsbepalingen van de Besluiten 2014/512/GBVB en 2014/145/GBVB, en de Verordeningen (EU) nr. 833/2014 en (EU) nr. 269/2014 tegenwerken  (artikel 5 bis quinquies van Verordening (EU) nr. 833/2014);</text:p>
      <text:p text:style-name="ifm_p_ifm">–  een transactieverbod ten aanzien van het Russian Direct Investment Fund, zijn dochterondernemingen, zijn significante investeringen en ten aanzien van eenieder die die entiteiten beleggingsdiensten of andere financiële diensten verleent (artikel 5 bis quater van Verordening (EU) nr. 833/2014);</text:p>
      <text:p text:style-name="ifm_p_ifm">–  een verbod op de levering van software voor bepaalde toepassingen in de bancaire en financiële sector (artikel 5 quindecies van Verordening (EU) nr. 833/2014).</text:p>
      <text:h text:style-name="ifm_p_font.italic_mt.3.7mm_page.keep-with-next_ifm" text:outline-level="4">Wijziging Sanctieregeling Belarus 2006</text:h>
      <text:p text:style-name="ifm_p_mt.3.7mm_ifm">De wijziging van de Sanctieregeling Belarus 2006 is het gevolg van Verordening (EU) 2025/1472<text:note text:id="n3" text:note-class="footnote"><text:note-citation text:label="3 ">3</text:note-citation><text:note-body><text:p text:style-name="ifm_p_font.normal_size.6.93pt_mt..5mm_indent.-0.1161in_mleft.0.1161in_ifm">Verordening (EU) 2025/1472 van de Raad van de Europese Unie van 18 juli 2025 tot wijziging van Verordening (EG) nr. 765/2006 betreffende beperkende maatregelen met het oog op de situatie in Belarus en de betrokkenheid van Belarus bij de Russische agressie tegen Oekraïne (PbEU L 2025/1472).</text:p></text:note-body></text:note>, welke uitvoering geeft aan Besluit (GBVB) 2025/1471<text:note text:id="n4" text:note-class="footnote"><text:note-citation text:label="4 ">4</text:note-citation><text:note-body><text:p text:style-name="ifm_p_font.normal_size.6.93pt_mt..5mm_indent.-0.1161in_mleft.0.1161in_ifm">Besluit (GBVB) 2025/1471 van de Raad van 18 juli 2025 tot wijziging van Besluit 2012/642/GBVB betreffende beperkende maatregelen met het oog op de situatie in Belarus en in het licht van de betrokkenheid van Belarus bij de Russische agressie tegen Oekraïne (PbEU L 2025/1471).</text:p></text:note-body></text:note>. De Raad van de Europese Unie acht het passend om vanwege de voortdurende betrokkenheid van Belarus bij de agressie van Rusland tegen Oekraïne, aanvullende beperkende maatregelen vast te stellen.</text:p>
      <text:p text:style-name="ifm_p_mt.3.7mm_ifm">De wijziging omvat aldus aanvullende sanctiemaatregelen tegen Belarus. Deze sanctiemaatregelen zijn een afspiegeling van de maatregelen die tegen de Russische Federatie zijn overeengekomen, aangevuld met maatregelen zoals:</text:p>
      <text:p text:style-name="ifm_p_ifm">–  een optioneel administratief mechanisme dat de bevoegde autoriteiten in staat stelt een voorafgaande vergunning te eisen voor de uitvoer van in bijlage VII bij Verordening (EG) nr. 765/2006 opgenomen producten naar een derde land, wanneer de exporteur ervan in kennis is gesteld dat er voldoende redenen zijn om te vermoeden dat de eindbestemming van de producten in Rusland ligt of dat de producten Russische entiteiten als eindgebruiker hebben (artikel 1 septies van Verordening (EG) nr. 765/2006);</text:p>
      <text:p text:style-name="ifm_p_ifm">–  een uitbreiding van het verbod op het verlenen van gespecialiseerde diensten voor financieel berichtenverkeer aan bepaalde Belarussische kredietinstellingen en hun Belarussische dochterondernemingen, die relevant zijn voor het Belarussische financiële systeem en die reeds door de Unie onderworpen zijn aan beperkende maatregelen, uit te breiden tot een transactieverbod (artikel 8 decies van Verordening (EG) nr. 765/2006);</text:p>
      <text:p text:style-name="ifm_p_ifm">–  een uitbreiding van de lijst van producten die zouden kunnen bijdragen tot de versterking van de industriële capaciteit van Belarus, zoals machines, chemische stoffen, sommige metalen en kunststoffen (artikel 1 ter ter van Verordening (EG) nr. 765/200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a van de Sanctieregeling territoriale integriteit Oekraïne 2014 is opnieuw vastgesteld om de nieuwe verbodsbepalingen, vastgesteld in Verordening (EU) 2025/1494 die Verordening (EU) nr. 833/2014 wijzigt, in te voegen in het eerste lid alsmede de uitzonderingen op die verbodsbepalingen op te nemen in het tweede lid.</text:p>
      <text:h text:style-name="ifm_p_font.italic_mt.5.08mm_page.keep-with-next_ifm" text:outline-level="6">Onderdeel B</text:h>
      <text:p text:style-name="ifm_p_mt.4.23mm_ifm">Artikel 1b van de Sanctieregeling territoriale integriteit Oekraïne 2014 kan vervallen aangezien het wapenembargo wordt geregeld in artikel 4 van Verordening (EU) nr. 833/2014 waardoor de desbetreffende artikelleden verwerkt kunnen worden in artikel 1a, eerste en tweede lid, van de Sanctieregeling territoriale integriteit Oekraïne 2014.</text:p>
      <text:h text:style-name="ifm_p_font.italic_mt.5.08mm_page.keep-with-next_ifm" text:outline-level="6">Onderdeel C</text:h>
      <text:p text:style-name="ifm_p_mt.4.23mm_ifm">In artikel 2 van de Sanctieregeling territoriale integriteit Oekraïne 2014 zijn de verwijzingen naar de bevoegde autoriteiten geactualiseerd. Omdat bevoegdheden in regelgeving alleen aan een minister en niet aan een staatssecretaris mogen worden toegekend, betekent de actualisering van ‘Minister voor Buitenlandse Handel en Ontwikkelingshulp’ in ‘Minister van Buitenlandse Zaken’ voor het huidige kabinet dat de bevoegdheid wordt uitgevoerd door de Staatssecretaris Buitenlandse Handel.</text:p>
      <text:h text:style-name="ifm_p_font.bold-italic_mt.5.08mm_page.keep-with-next_ifm" text:outline-level="5">Artikel II</text:h>
      <text:h text:style-name="ifm_p_font.italic_mt.5.08mm_page.keep-with-next_ifm" text:outline-level="6">Onderdeel A</text:h>
      <text:p text:style-name="ifm_p_mt.4.23mm_ifm">Artikel 1 van de Sanctieregeling Belarus 2006 is opnieuw vastgesteld om de nieuwe verbodsbepalingen, vastgesteld in Verordening (EU) 2025/1472 die Verordening (EG) nr. 765/2006 wijzigt, in te voegen in het eerste lid alsmede de uitzonderingen op die verbodsbepalingen op te nemen in het tweede lid.</text:p>
      <text:h text:style-name="ifm_p_font.italic_mt.5.08mm_page.keep-with-next_ifm" text:outline-level="6">Onderdeel B</text:h>
      <text:p text:style-name="ifm_p_mt.4.23mm_ifm">In artikel 1a van de Sanctieregeling Belarus 2006 zijn de verwijzingen naar de bevoegde autoriteiten geactualiseerd. Omdat bevoegdheden in regelgeving alleen aan een minister en niet aan een staatssecretaris mogen worden toegekend, betekent de actualisering van ‘Minister voor Buitenlandse Handel en Ontwikkelingshulp’ in ‘Minister van Buitenlandse Zaken’ voor het huidige kabinet dat de bevoegdheid wordt uitgevoerd door de Staatssecretaris Buitenlandse Handel.</text:p>
      <text:h text:style-name="ifm_p_font.italic_mt.5.08mm_page.keep-with-next_ifm" text:outline-level="6">Onderdeel C</text:h>
      <text:p text:style-name="ifm_p_mt.4.23mm_ifm">Artikel 1b van de Sanctieregeling Belarus 2006 kan vervallen aangezien het wapenembargo wordt geregeld in artikel 1 bis bis van Verordening (EG) nr. 765/2006 waardoor de desbetreffende artikelleden daarvan verwerkt kunnen worden in artikel 1, eerste en tweede lid, van de Sanctieregeling Belarus 2006.</text:p>
      <text:p text:style-name="ifm_p_mt.3.7mm_ifm">Voor meer informatie over de beperkende maatregelen wordt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75</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75</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7 augustus 2025, nr.BZ2518971, tot wijziging van de Sanctieregeling territoriale integriteit Oekraïne 2014 en de Sanctieregeling Belarus 20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69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7 augustus 2025, nr.BZ2518971, tot wijziging van de Sanctieregeling territoriale integriteit Oekraïne 2014 en de Sanctieregeling Belarus 2006</meta:user-defined>
    <meta:user-defined meta:name="DCTERMS.W3CDTF/DCTERMS.available">2025-08-08</meta:user-defined>
  </office:meta>
</office:document-meta>
</file>