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Ice Lake Capital Management en OGD Holding</text:h>
      <text:h text:style-name="ifm_p_font.bold_mt.7.4mm_page.keep-with-next_ifm" text:outline-level="4">Zaaknummer: ACM/25/197298</text:h>
      <text:p text:style-name="ifm_p_mt.4.23mm_ifm">In Staatscourant 25506 van 22 juli 2025 staat de melding, in de zin van artikel 34 van de Mededingingswet, van een voorgenomen concentratie. Het gaat om het volgende: Ice Lake Capital Management B.V. wil, via Building Beyond Technology Group, uitsluitende zeggenschap verkrijgen over OGD Holding B.V.</text:p>
      <text:p text:style-name="ifm_p_mt.3.7mm_ifm">Op 4 augustus 2025 heeft de Autoriteit Consument en Markt (ACM) besloten dat voor deze overname geen vergunning is vereist. Dit besluit met kenmerk ACM/UIT/653836 heeft de ACM aan de meldende partijen op 4 augustus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971</text:span><text:tab/>6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971</text:span><text:tab/>6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Ice Lake Capital Management en OGD Holding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697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97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Ice Lake Capital Management en OGD Holding</meta:user-defined>
    <meta:user-defined meta:name="DCTERMS.W3CDTF/DCTERMS.available">2025-08-06</meta:user-defined>
  </office:meta>
</office:document-meta>
</file>