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zorgingsplaats Zingende Wielen Wier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Wet beheer rijkswaterstaatswerken</text:span>
          </text:p>
            <text:p text:style-name="common-al"/>
            <text:p text:style-name="common-al">
            <text:span text:style-name="nadrukvet">KENNISGEVING</text:span>
          </text:p>
            <text:p text:style-name="common-al">De Minister van Infrastructuur en Waterstaat geeft, ingevolge artikel 3:12 van de van de Algemene wet bestuursrecht, kennis van het verlenen van een besluit op basis van de Wet beheer rijkswaterstaatswerken (WBR), waarbij een vergunning is verleend aan PowerGo Holding B.V. voor het aanleggen, hebben, behouden en onderhouden van twee elektrische laadpunten als aanvullende voorziening op verzorgingsplaats De Zingende Wielen gelegen langs de rijksweg N99 in de gemeente Hollands Kroon (zaaknummer RWSZ2022-00010708).</text:p>
            <text:p text:style-name="common-al"/>
            <text:p text:style-name="common-al"> </text:p>
            <text:p text:style-name="common-al">Het ontwerpbesluit met bijbehorende stukken heeft van 28 juli 2023 tot 8 september 2023 ter inzage gelegen. Naar aanleiding van het ontwerpbesluit zijn geen zienswijzen naar voren gebracht. Het besluit is niet gewijzigd ten opzichte van het ontwerpbesluit.</text:p>
            <text:p text:style-name="common-al"/>
            <text:p text:style-name="common-al">
            <text:span text:style-name="nadrukvet">Terinzagelegging</text:span>
          </text:p>
            <text:p text:style-name="common-al">De vastgestelde vergunning, alsmede de ter zake zijnde stukken zijn vanaf 4 augustus 2025 zes weken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
            <text:p text:style-name="common-al">De vergunning wordt u op verzoek digitaal of per post toegezonden.</text:p>
            <text:p text:style-name="common-al">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p text:style-name="common-al">
            <text:span text:style-name="nadrukvet">Rechtsbescherming</text:span>
          </text:p>
            <text:p text:style-name="common-al">Voor meer informatie over dit ontwerpbesluit kunt u terecht bij de in deze beschikking genoemde contactpersoon. De contactgegevens staan in de zijkolom van de beschikking. De contactpersoon kan uw vragen beantwoorden en het besluit met u doornemen.</text:p>
            <text:p text:style-name="common-al">Om te bepalen of u meer informatie wilt, kunnen de volgende vragen en aandachtspunten u helpen:</text:p>
            <text:p text:style-name="common-al">alinea</text:p>
            <text:p text:style-name="common-al">• 1. Is de inhoud van het ontwerpbesluit duidelijk en is helder wat het concreet voor u betekent?</text:p>
            <text:p text:style-name="common-al">• 2. Kunt u beoordelen of het ontwerpbesluit inhoudelijk juist is of niet? Of heeft u behoefte aan een toelichting?</text:p>
            <text:p text:style-name="common-al">• 3. Kloppen de gegevens over u in het ontwerpbesluit en heeft u alle gegevens verstrekt?</text:p>
            <text:p text:style-name="common-al">Ook wanneer u andere vragen heeft over het ontwerpbesluit of de procedure kunt u contact opnemen.</text:p>
            <text:p text:style-name="common-al"> </text:p>
            <text:p text:style-name="common-al">
            <text:span text:style-name="nadrukvet">Digitaal beroep</text:span>
          </text:p>
            <text:p text:style-name="common-al">U kunt ook digitaal beroep instellen bij de rechtbank via http://loket.rechtspraak.nh/bestuursrecht.</text:p>
            <text:p text:style-name="common-al">Daarvoor moet u wel beschikken over een elektronische handtekening (DigiD). Kijk op genoemde site voor de precieze voorwaarden.</text:p>
            <text:p text:style-name="common-al"> </text:p>
            <text:p text:style-name="common-al">
            <text:span text:style-name="nadrukvet">Crisis- en herstelwet</text:span>
          </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0708.</text:p>
            <text:p text:style-name="common-al"> </text:p>
            <text:p text:style-name="common-al">
            <text:span text:style-name="nadrukvet">Verzoek om voorlopige voorziening</text:span>Gelijktijdig met of na het indienen van beroep kunnen belanghebbenden, bij een spoedeisendbelang, een verzoek doen tot het treffen van een voorlopige voorziening. Dit verzoek moet worden ingediend bij de voorzieningenrechter.</text:p>
            <text:p text:style-name="last-al">
            <text:span text:style-name="nadrukvet">Wat zijn de kosten?</text:span>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9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9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0708</meta:user-defined>
    <meta:user-defined meta:name="DCTERMS.abstract">Vergunning WBR realiseren snellaadstation PowerGo Verzorgingsplaats Zingende Wielen N99 Wieringen 01-09-2022</meta:user-defined>
    <dc:language>nl</dc:language>
    <meta:user-defined meta:name="OVERHEIDop.locatietype/OVERHEIDop.gebiedsmarkering">Punt</meta:user-defined>
    <meta:user-defined meta:name="DC.title">Kennisgeving besluit Verzorgingsplaats Zingende Wielen Wieringen</meta:user-defined>
    <meta:user-defined meta:name="OVERHEIDop.datumEindeReactietermijn">2025-09-14</meta:user-defined>
    <meta:user-defined meta:name="OVERHEIDop.terinzageleggingBG">https://open.rijkswaterstaat.nl/@293687/kennisgeving-besluit-verzorgingsplaats</meta:user-defined>
    <meta:user-defined meta:name="DCTERMS.W3CDTF/DCTERMS.available">2025-08-04</meta:user-defined>
    <meta:user-defined meta:name="DCTERMS.W3CDTF/OVERHEIDop.jaargang">2025</meta:user-defined>
    <meta:user-defined meta:name="OVERHEIDop.publicationIssue">26967</meta:user-defined>
    <meta:user-defined meta:name="OVERHEIDop.StcrtID/DC.identifier">stcrt-2025-26967</meta:user-defined>
    <meta:user-defined meta:name="OVERHEIDop.versieInformatie"/>
  </office:meta>
</office:document-meta>
</file>