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iltunnel Vaarweg Dordtsche Ki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2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iltunnel Vaarweg Dordtsche Kil .</text:p>
            <text:p text:style-name="last-al">De Minister heeft de vergunningaanvraag ontvangen op 30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5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78</meta:user-defined>
    <meta:user-defined meta:name="DCTERMS.abstract">Omgevinsvergunning bouwwerken Boskalis Nederland  bouwteam bestorting Kiltunn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iltunnel Vaarweg Dordtsche Kil</meta:user-defined>
    <meta:user-defined meta:name="DCTERMS.W3CDTF/DCTERMS.available">2025-08-04</meta:user-defined>
    <meta:user-defined meta:name="DCTERMS.W3CDTF/OVERHEIDop.jaargang">2025</meta:user-defined>
    <meta:user-defined meta:name="OVERHEIDop.publicationIssue">26952</meta:user-defined>
    <meta:user-defined meta:name="OVERHEIDop.StcrtID/DC.identifier">stcrt-2025-26952</meta:user-defined>
    <meta:user-defined meta:name="OVERHEIDop.versieInformatie"/>
  </office:meta>
</office:document-meta>
</file>