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29 juli 2025, kenmerk BES1868 heeft besloten een ontheffing als bedoeld in artikel 3 van het Besluit uitoefenen medisch beroep BES te verlenen tot 29 juli 2029 aan:</text:p>
      <text:p text:style-name="ifm_p_ifm">H. Beaumont, geneeskundige (basisarts), arts maag-darm-leverziekten, 21 april 1977.</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939</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939</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9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Mededeling houdende verlening van een ontheffing (Besluit uitoefenen medisch beroep BES), Ministerie van Volksgezondheid, Welzijn en Sport</meta:user-defined>
    <meta:user-defined meta:name="DCTERMS.W3CDTF/DCTERMS.available">2025-08-07</meta:user-defined>
  </office:meta>
</office:document-meta>
</file>