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37</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Staatssecretaris van Volksgezondheid, Welzijn en Sport deelt mee dat hij, op grond van artikel 3, eerste lid, van het Besluit uitoefenen medisch beroep BES op 30 juli 2025, kenmerk BES1870 heeft besloten een ontheffing als bedoeld in artikel 3 van het Besluit uitoefenen medisch beroep BES te verlenen tot 30 juli 2029 aan:</text:p>
      <text:p text:style-name="ifm_p_ifm">F.R.W. Oud, geneeskundige (basisarts), anesthesioloog, geboren 3 februari 1989.</text:p>
      <text:p text:style-name="ifm_p_font.italic_mt.3.7mm_ifm">De Staatssecretaris van Volksgezondheid, Welzijn en Sport,<text:line-break/>namens deze,<text:line-break/>Afdelingshoofd BES-ontheffingen,<text:line-break/>R.<text:s/>Paa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937</text:span><text:tab/>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937</text:span><text:tab/>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693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5-08-07</meta:user-defined>
  </office:meta>
</office:document-meta>
</file>