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eertien stuks mantelbuizen ten behoeve van hoogspanning middels een HDD-bundelboring nabij Zuidervaartdijk 3 te Krommenie </text:p>
            <text:p text:style-name="common-al">Zaaknummer: Z2025-000953</text:p>
            <text:p text:style-name="common-al">DSO nummer: 20250708014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3</meta:user-defined>
    <meta:user-defined meta:name="DCTERMS.abstract">het leggen van veertien stuks mantelbuizen ten behoeve van hoogspanning middels een HDD-bundelboring nabij Zuidervaartdijk 3 te Krommen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934</meta:user-defined>
    <meta:user-defined meta:name="OVERHEIDop.StcrtID/DC.identifier">stcrt-2025-26934</meta:user-defined>
    <meta:user-defined meta:name="OVERHEIDop.versieInformatie"/>
  </office:meta>
</office:document-meta>
</file>