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biologische bestrijder <text:span text:style-name="ifm_span_font.bold-italic_size.12pt_ifm">Cryptanusia aureiscutellum,</text:span> Rijksdienst voor Ondernemend Nederland</text:h>
      <text:p text:style-name="ifm_p_mt.7.4mm_ifm">De Staatssecretaris van Landbouw, Visserij, Voedselzekerheid en Natuur heeft een omgevingsvergunning gegeven voor Biologische bestrijder <text:span text:style-name="ifm_span_font.italic_mt.7.4mm_ifm">Cryptanusia aureiscutellum</text:span>. De vergunning is voor een flora- en fauna-activiteit.</text:p>
      <text:h text:style-name="ifm_p_font.bold_mt.5.08mm_page.keep-with-next_ifm" text:outline-level="4">Besluit</text:h>
      <text:p text:style-name="ifm_p_mt.4.23mm_ifm">De staatssecretaris ontving op 20 februari 2025 een aanvraag voor een omgevingsvergunning voor biologische bestrijder <text:span text:style-name="ifm_span_font.italic_mt.4.23mm_ifm">Cryptanusia aureiscutellum</text:span>. De staatssecretaris heeft besloten de vergunning te geven. Houdt de vergunninghouder zich aan de voorwaarden van de vergunning? Dan mag <text:span text:style-name="ifm_span_font.italic_mt.4.23mm_ifm">Cryptanusia aureiscutellum</text:span> uitgezet worden.</text:p>
      <text:h text:style-name="ifm_p_font.bold_mt.5.08mm_page.keep-with-next_ifm" text:outline-level="4">Meer informatie</text:h>
      <text:p text:style-name="ifm_p_mt.4.23mm_ifm">Heeft u nog vragen? Kijk dan op www.rvo.nl/beschermde-dieren-en-planten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919</text:span><text:tab/>7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919</text:span><text:tab/>7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biologische bestrijder Cryptanusia aureiscutellum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691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91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voor biologische bestrijder Cryptanusia aureiscutellum, Rijksdienst voor Ondernemend Nederland</meta:user-defined>
    <meta:user-defined meta:name="DCTERMS.W3CDTF/DCTERMS.available">2025-08-07</meta:user-defined>
  </office:meta>
</office:document-meta>
</file>