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.h.v. Knooppunt Euvelgunne N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.h.v. Knooppunt Euvelgunne N7.</text:p>
            <text:p text:style-name="last-al">De Minister heeft de vergunningaanvraag ontvangen op 3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1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73</meta:user-defined>
    <meta:user-defined meta:name="DCTERMS.abstract">Omgevingsvergunning Enexis Netbeheer Oostzeeweg Groningen aanleggen van Middenspanningskabels door middel van gestuurde bo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.h.v. Knooppunt Euvelgunne N7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916</meta:user-defined>
    <meta:user-defined meta:name="OVERHEIDop.StcrtID/DC.identifier">stcrt-2025-26916</meta:user-defined>
    <meta:user-defined meta:name="OVERHEIDop.versieInformatie"/>
  </office:meta>
</office:document-meta>
</file>