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600*"/>
    </style:style>
    <style:style style:family="table-column" style:name="table1.tg1.col2">
      <style:table-column-properties style:rel-column-width="3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1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Kiesraad van 31 maart 2025, nr. 966001, houdende regels ter uitvoering van de Kieswet (Modellenregeling Kiesraad)</text:h>
      <text:p text:style-name="ifm_p_mt.3.7mm_ifm">De Kiesraad,</text:p>
      <text:p text:style-name="ifm_p_mt.3.7mm_ifm">Gelet op de Kieswet;</text:p>
      <text:p text:style-name="ifm_p_mt.3.7mm_indent.0mm_ifm">Besluit:</text:p>
      <text:h text:style-name="ifm_p_font.bold_mt.5.08mm_page.keep-with-next_ifm" text:outline-level="2">Artikel<text:s/>1<text:s/></text:h>
      <text:p text:style-name="ifm_p_mt.4.23mm_ifm">1.  Als de modellen welke de Kiesraad dient vast te stellen, bedoeld in de Kieswet, worden de modellen vastgesteld die in de bijlage van deze regeling zijn opgenomen.</text:p>
      <text:p text:style-name="ifm_p_mt.3.7mm_ifm">2.  De tekst van de modellen in de bijlage bij deze regeling kan redactioneel worden aangepast voor een specifieke doelgroep of voor de digitale toepassing, indien dat de leesbaarheid of doelmatigheid van het model ten goede komt.</text:p>
      <text:h text:style-name="ifm_p_font.bold_mt.5.08mm_page.keep-with-next_ifm" text:outline-level="2">Artikel<text:s/>2<text:s/></text:h>
      <text:p text:style-name="ifm_p_mt.4.23mm_ifm">Deze regeling treedt in werking met ingang van 1 augustus 2025.</text:p>
      <text:h text:style-name="ifm_p_font.bold_mt.5.08mm_page.keep-with-next_ifm" text:outline-level="2">Artikel<text:s/>3<text:s/></text:h>
      <text:p text:style-name="ifm_p_mt.4.23mm_ifm">Deze regeling wordt aangehaald als: Modellenregeling Kiesraad.</text:p>
      <text:p text:style-name="ifm_p_mt.3.7mm_ifm">Deze regeling zal met toelichting in de Staatscourant worden geplaatst.</text:p>
      <text:p text:style-name="ifm_p_font.italic_mt.3.7mm_ifm">De voorzitter van de Kiesraad,<text:line-break/>W.J.<text:s/>Kuijken</text:p>
      <text:h text:style-name="ifm_p_font.bold_mt.5.08mm_page.break-before_ifm" text:outline-level="3">BIJLAGE</text:h>
      <text:h text:style-name="ifm_p_font.bold_mt.5.08mm_page.keep-with-next_ifm" text:outline-level="4">Model Ea 6: model voor verklaring onderzoek aansluitvoorschriften</text:h>
      <text:p text:style-name="ifm_p_mt.4.23mm_ifm"><text:span text:style-name="ifm_span_font.bold_mt.4.23mm_ifm">&lt;gebiedsaanduiding&gt;</text:span></text:p>
      <text:p text:style-name="ifm_p_ifm"><text:span text:style-name="ifm_span_font.bold_ifm">&lt;verkiezing&gt; &lt;datum&gt;</text:span></text:p>
      <text:p text:style-name="ifm_p_ifm"><text:span text:style-name="ifm_span_font.bold_ifm">Verklaring onderzoek aansluitvoorschriften</text:span></text:p>
      <text:p text:style-name="ifm_p_ifm"><text:span text:style-name="ifm_span_font.bold_ifm">Model Ea 6</text:span></text:p>
      <text:p text:style-name="ifm_p_mt.3.7mm_ifm">Het &lt;college van burgemeester en wethouders van de gemeente [naam gemeente] / dagelijks bestuur van het waterschap [naam waterschap] / bestuurscollege van het openbaar lichaam [naam openbaar lichaam]&gt; onderzoekt op grond van artikel Ea 6, tweede lid, van de Kieswet of de ingerichte decentrale voorzieningen en getroffen decentrale maatregelen voldoen aan de door de Kiesraad vastgestelde aansluitvoorschriften. Dit onderzoek heeft in overeenstemming met artikel Ea 7, tweede lid, van het Kiesbesluit uiterlijk twee dagen voor de dag van stemming plaatsgevonden.</text:p>
      <text:p text:style-name="ifm_p_mt.3.7mm_ifm">Het &lt;college van burgemeester en wethouders van de gemeente [naam gemeente] / dagelijks bestuur van het waterschap [naam waterschap] / bestuurscollege van het openbaar lichaam [naam openbaar lichaam]&gt; verklaart dat de ingerichte decentrale voorzieningen en getroffen decentrale maatregelen voldoen of gaan voldoen aan de vastgestelde aansluitvoorschriften gedurende de periode van gebruik van de uitslagprogrammatuur.</text:p>
      <text:p text:style-name="ifm_p_mt.3.7mm_ifm">&lt;niet voor dagelijks bestuur waterschap&gt; Daarnaast levert het &lt;college van burgemeester en wethouders van de gemeente [naam gemeente] / bestuurscollege van het openbaar lichaam [naam openbaar lichaam]&gt; een lijst van alle stembureaus in de &lt;gemeente/openbaar lichaam&gt;, zoals deze is gedeeld met de kiezers, via een uitwisselplatform aan bij de Kiesraa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atu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In de modellenregeling Kiesraad worden de modellen welke door de Kiesraad dienen te worden vastgesteld, bedoeld in de Kieswet, vastgesteld.</text:p>
      <text:p text:style-name="ifm_p_ifm">De Kiesraad heeft in het verleden het Ministerie van Binnenlandse Zaken en Koninkrijksrelaties geadviseerd om ten aanzien van de modellen in de Kiesregeling de mogelijkheid om af te wijken bij (digitaal) gebruik van de modellen te reguleren. Dit advies is destijds opgevolgd door het opnemen van artikel 1, tweede lid, in de huidige Kiesregeling. De Kiesraad neemt soortgelijke bepaling ook in de eigen Modellenregeling op. In artikel 1, tweede lid, is de mogelijkheid opgenomen dat in redactioneel opzicht van de vastgestelde modellen wordt afgeweken, voor een specifieke doelgroep of voor de digitale toepassing van het model. Het handhaven van de volledige tekst die in een model wordt vermeld, ook wanneer niet de gehele tekst van toepassing is, is namelijk overbodig, verwarrend en gebruiksonvriendelijk.</text:p>
      <text:p text:style-name="ifm_p_ifm">Met afwijkingen voor een specifieke doelgroep wordt bedoeld om de keuzemogelijkheden of (informatieve) teksten van een model te beperken tot datgene wat relevant is voor de doelgroep van het model. Bij het model voor de verklaring voor het onderzoek naar de aansluitvoorschriften is deze bepaling van belang voor het schrappen van toevoegingen die niet van toepassing zijn voor het orgaan die de verklaring opstelt. Het gaat dan om de vermelding ‘college van burgemeester en wethouders’, ‘dagelijks bestuur’ of ‘bestuurscollege’ die naast elkaar staan.</text:p>
      <text:p text:style-name="ifm_p_ifm">Verder zijn afwijkingen voor het digitaal gebruik van de modellen toegestaan. Het is dan bijvoorbeeld niet nodig om de informatieve teksten op het model te drukken. De informatieve teksten kunnen bij het digitaal invullen van het model namelijk ook op andere (meer geschikte) wijze worden overgebracht.</text:p>
      <text:p text:style-name="ifm_p_ifm">De Modellenregeling Kiesraad treedt in werking met ingang van 1 augustus 2025. Met ingang van deze datum treedt de Wet programmatuur verkiezingsuitslagen in werking. Met inwerkingtreding van dit wetsvoorstel wordt in de Kieswet een grondslag voor het vaststellen van een model door de Kiesraad opgenomen. De door de Kiesraad vast te stellen model wordt gebruikt in het kader van gebruik van de uitslagprogrammatuur.</text:p>
      <text:h text:style-name="ifm_p_font.bold_mt.3.7mm_page.keep-with-next_ifm" text:outline-level="3">Een toelichting op het model</text:h>
      <text:h text:style-name="ifm_p_font.italic_mt.3.7mm_page.keep-with-next_ifm" text:outline-level="3">Model voor verklaring onderzoek aansluitvoorschriften</text:h>
      <text:p text:style-name="ifm_p_mt.3.7mm_ifm">Dit model wordt vastgesteld ten behoeve van het onderzoek dat het college van burgemeester en wethouders van een gemeente, het dagelijks bestuur van een waterschap of het bestuurscollege van een openbaar lichaam moet uitvoeren voorafgaand aan de dag van stemming. Dit onderzoek is opgenomen in artikel Ea 6, tweede lid, van de Kieswet. In dit onderzoek wordt door het college, het dagelijks bestuur of het bestuurscollege nagegaan of de decentrale voorzieningen en maatregelen voldoen aan de door de Kiesraad opgestelde aansluitvoorschriften. De uitkomsten van dit onderzoek dienen te worden opgenomen in een verklaring. In deze Modellenregeling stelt de Kiesraad voor deze verklaring een model v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914</text:span><text:tab/>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914</text:span><text:tab/>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Kiesraad van 31 maart 2025, nr. 966001, houdende regels ter uitvoering van de Kieswet (Modellenregeling Kiesraad)</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1/xml/MC-OEP-StcrtOverigKieswetpublicatie-Web.xml</meta:user-defined>
    <meta:user-defined meta:name="OVERHEIDop.steltVast"/>
    <meta:user-defined meta:name="OVERHEIDop.StcrtID/DC.identifier">stcrt-2025-26914</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eling van de Kiesraad van 31 maart 2025, nr. 966001, houdende regels ter uitvoering van de Kieswet (Modellenregeling Kiesraad)</meta:user-defined>
    <meta:user-defined meta:name="DCTERMS.W3CDTF/DCTERMS.available">2025-08-07</meta:user-defined>
  </office:meta>
</office:document-meta>
</file>