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Fortlaan 10 Numans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281 betreft</text:p>
            <text:p text:style-name="last-al">te Fortlaan 10 Numans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0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9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81</meta:user-defined>
    <meta:user-defined meta:name="DCTERMS.abstract">Melding Omgevingsbesluit Fort Buitensluis Fietspad  stoffen die vrijkomen bij ontgravingen bagger- of andere  werkzaamheden lozen op een oppervlak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e Fortlaan 10 Numansdorp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907</meta:user-defined>
    <meta:user-defined meta:name="OVERHEIDop.StcrtID/DC.identifier">stcrt-2025-26907</meta:user-defined>
    <meta:user-defined meta:name="OVERHEIDop.versieInformatie"/>
  </office:meta>
</office:document-meta>
</file>