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Beneluxweg knooppunt Euvelgunne Drieb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Beneluxweg knooppunt Euvelgunne Drieb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0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71</meta:user-defined>
    <meta:user-defined meta:name="DCTERMS.abstract">Melding BAL Enexis Netbeheer aanleggen van middenspanningskabels door middel van gestuurde bo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Beneluxweg knooppunt Euvelgunne Driebo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906</meta:user-defined>
    <meta:user-defined meta:name="OVERHEIDop.StcrtID/DC.identifier">stcrt-2025-26906</meta:user-defined>
    <meta:user-defined meta:name="OVERHEIDop.versieInformatie"/>
  </office:meta>
</office:document-meta>
</file>