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Euroweg 2 3825HD Amersf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2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uroweg 2 3825HD Amers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9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9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9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69</meta:user-defined>
    <meta:user-defined meta:name="DCTERMS.abstract">Melding BAL Stedin Netbeheer kabels leidingen  Euroweg 2 Amersf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Euroweg 2 3825HD Amersfoo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26897</meta:user-defined>
    <meta:user-defined meta:name="OVERHEIDop.StcrtID/DC.identifier">stcrt-2025-26897</meta:user-defined>
    <meta:user-defined meta:name="OVERHEIDop.versieInformatie"/>
  </office:meta>
</office:document-meta>
</file>