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Andere activiteiten dan het leggen van kabels en leidingen in het beperkingengebied van een Rijksweg te Beneluxtunnel A4 Vlaarding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Besluit activiteiten leefomgeving. De aanvraag met zaaknummer RWSZ2025-00012265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Andere activiteiten dan het leggen van kabels en leidingen in het beperkingengebied van een Rijksweg</text:p>
              </text:list-item>
            </text:list>
            <text:p text:style-name="last-al">te Beneluxtunnel A4 Vlaardi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6892</text:span><text:line-break/><text:date style:data-style-name="dag" text:fixed="true" text:date-value="2025-08-01"/><text:line-break/><text:date style:data-style-name="jaar" text:fixed="true" text:date-value="2025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26892</text:span><text:date style:data-style-name="nicedate" text:fixed="true" text:date-value="2025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26892</text:span><text:date style:data-style-name="nicedate" text:fixed="true" text:date-value="2025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5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12265</meta:user-defined>
    <meta:user-defined meta:name="DCTERMS.abstract">Melding BAL VanderHelm Milieubeheer verkennend bodemonderzoek noord en zuidzijde Beneluxtunnel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het -Andere activiteiten dan het leggen van kabels en leidingen in het beperkingengebied van een Rijksweg te Beneluxtunnel A4 Vlaardingen</meta:user-defined>
    <meta:user-defined meta:name="DCTERMS.W3CDTF/DCTERMS.available">2025-08-01</meta:user-defined>
    <meta:user-defined meta:name="DCTERMS.W3CDTF/OVERHEIDop.jaargang">2025</meta:user-defined>
    <meta:user-defined meta:name="OVERHEIDop.publicationIssue">26892</meta:user-defined>
    <meta:user-defined meta:name="OVERHEIDop.StcrtID/DC.identifier">stcrt-2025-26892</meta:user-defined>
    <meta:user-defined meta:name="OVERHEIDop.versieInformatie"/>
  </office:meta>
</office:document-meta>
</file>