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700*"/>
    </style:style>
    <style:style style:family="table-column" style:name="table2.tg1.col1">
      <style:table-column-properties style:rel-column-width="200*"/>
    </style:style>
    <style:style style:family="table-column" style:name="table2.tg1.col2">
      <style:table-column-properties style:rel-column-width="700*"/>
    </style:style>
    <style:style style:family="table-column" style:name="table3.tg1.col1">
      <style:table-column-properties style:rel-column-width="2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IJsselland, Rijksdienst voor Identiteitsgegevens</text:h>
      <text:p text:style-name="ifm_p_font.italic_mt.7.4mm_ifm">Datum 21 juli 2025</text:p>
      <text:p text:style-name="ifm_p_font.italic_ifm">Kenmerk 2025-0000436863</text:p>
      <text:p text:style-name="ifm_p_mt.3.7mm_ifm">In het verzoek van 3 juli, met kenmerk 2025-0000431548, heeft het bestuur van Stichting Veilig Thuis IJsselland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IJsselland;</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Staatssecretaris van Binnenlandse Zaken en Koninkrijksrelaties is afgegeven aan Veilig Thuis van 21 juli 2025, met kenmerk 2025-0000432587 en de opvolgende 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TYPE VRAAG</text:p>
            </table:table-cell>
            <table:table-cell table:style-name="table.cell.bottom.pleft.pright">
              <text:p text:style-name="text.cell.8.5.left">INFORMATIEVRAAG</text:p>
            </table:table-cell>
          </table:table-row>
        </table:table-header-rows>
        <table:table-row>
          <table:table-cell table:style-name="table.cell.top">
            <text:p text:style-name="text.cell.8.5.left">Raadpleegvraag</text:p>
          </table:table-cell>
          <table:table-cell table:style-name="table.cell.top.pleft.pright">
            <text:p text:style-name="text.cell.8.5.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table-cell table:style-name="table.cell.bottom">
              <text:p text:style-name="text.cell.8.5.left">TYPE VRAAG</text:p>
            </table:table-cell>
            <table:table-cell table:style-name="table.cell.bottom.pleft.pright">
              <text:p text:style-name="text.cell.8.5.left">INFORMATIEVRAGEN</text:p>
            </table:table-cell>
          </table:table-row>
        </table:table-header-rows>
        <table:table-row>
          <table:table-cell table:style-name="table.cell.top">
            <text:p text:style-name="text.cell.8.5.left">Zoekvraag</text:p>
          </table:table-cell>
          <table:table-cell table:style-name="table.cell.top.pleft.pright">
            <text:p text:style-name="text.cell.8.5.left">“ZoekMetGeslachtsnaamEnGeboortedatum”</text:p>
          </table:table-cell>
        </table:table-row>
        <table:table-row>
          <table:table-cell table:style-name="table.cell.top">
            <text:p text:style-name="text.cell.8.5.left">Zoekvraag</text:p>
          </table:table-cell>
          <table:table-cell table:style-name="table.cell.top.pleft.pright">
            <text:p text:style-name="text.cell.8.5.left">“ZoekMetNaamEnGemeenteVanInschrijving”</text:p>
          </table:table-cell>
        </table:table-row>
        <table:table-row>
          <table:table-cell table:style-name="table.cell.top">
            <text:p text:style-name="text.cell.8.5.left">Zoekvraag</text:p>
          </table:table-cell>
          <table:table-cell table:style-name="table.cell.top.pleft.pright">
            <text:p text:style-name="text.cell.8.5.left">“ZoekMetPostcodeEnHuisnummerEnGeslachtsnaam”</text:p>
          </table:table-cell>
        </table:table-row>
        <table:table-row>
          <table:table-cell table:style-name="table.cell.top">
            <text:p text:style-name="text.cell.8.5.left">Zoekvraag</text:p>
          </table:table-cell>
          <table:table-cell table:style-name="table.cell.top.pleft.pright">
            <text:p text:style-name="text.cell.8.5.left">“ZoekMetStraatHuisnummerEnGemeenteVanInschrijving”</text:p>
          </table:table-cell>
        </table:table-row>
        <table:table-row>
          <table:table-cell table:style-name="table.cell.top">
            <text:p text:style-name="text.cell.8.5.left">Zoekvraag</text:p>
          </table:table-cell>
          <table:table-cell table:style-name="table.cell.top.pleft.pright">
            <text:p text:style-name="text.cell.8.5.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table-cell table:style-name="table.cell.bottom">
              <text:p text:style-name="text.cell.8.5.left">RUBRIEKNUMMER</text:p>
            </table:table-cell>
            <table:table-cell table:style-name="table.cell.bottom.pleft.pright">
              <text:p text:style-name="text.cell.8.5.left">INFORMATIEPRODUCT</text:p>
            </table:table-cell>
          </table:table-row>
        </table:table-header-rows>
        <table:table-row>
          <table:table-cell table:style-name="table.cell.top">
            <text:p text:style-name="text.cell.8.5.left">PA.AD.01</text:p>
          </table:table-cell>
          <table:table-cell table:style-name="table.cell.top.pleft.pright">
            <text:p text:style-name="text.cell.8.5.left">Adressering</text:p>
          </table:table-cell>
        </table:table-row>
        <table:table-row>
          <table:table-cell table:style-name="table.cell.top">
            <text:p text:style-name="text.cell.8.5.left">PA.GZ.01</text:p>
          </table:table-cell>
          <table:table-cell table:style-name="table.cell.top.pleft.pright">
            <text:p text:style-name="text.cell.8.5.left">Gezagsrelaties</text:p>
          </table:table-cell>
        </table:table-row>
        <table:table-row>
          <table:table-cell table:style-name="table.cell.top">
            <text:p text:style-name="text.cell.8.5.left">PA.HP.01</text:p>
          </table:table-cell>
          <table:table-cell table:style-name="table.cell.top.pleft.pright">
            <text:p text:style-name="text.cell.8.5.left">Voorletters partner</text:p>
          </table:table-cell>
        </table:table-row>
        <table:table-row>
          <table:table-cell table:style-name="table.cell.top">
            <text:p text:style-name="text.cell.8.5.left">PA.KD.01</text:p>
          </table:table-cell>
          <table:table-cell table:style-name="table.cell.top.pleft.pright">
            <text:p text:style-name="text.cell.8.5.left">Voorletters kind</text:p>
          </table:table-cell>
        </table:table-row>
        <table:table-row>
          <table:table-cell table:style-name="table.cell.top">
            <text:p text:style-name="text.cell.8.5.left">PA.NM.01</text:p>
          </table:table-cell>
          <table:table-cell table:style-name="table.cell.top.pleft.pright">
            <text:p text:style-name="text.cell.8.5.left">Voorletters</text:p>
          </table:table-cell>
        </table:table-row>
        <table:table-row>
          <table:table-cell table:style-name="table.cell.top">
            <text:p text:style-name="text.cell.8.5.left">PA.OU.01</text:p>
          </table:table-cell>
          <table:table-cell table:style-name="table.cell.top.pleft.pright">
            <text:p text:style-name="text.cell.8.5.left">Voorletters ouder</text:p>
          </table:table-cell>
        </table:table-row>
        <table:table-row>
          <table:table-cell table:style-name="table.cell.top">
            <text:p text:style-name="text.cell.8.5.left">PX.VP.07</text:p>
          </table:table-cell>
          <table:table-cell table:style-name="table.cell.top.pleft.pright">
            <text:p text:style-name="text.cell.8.5.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Staatssecretaris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Staatssecretaris van Binnenlandse Zaken en Koninkrijksrelaties waarin aanvullende afspraken worden gemaakt. Op verzoek van de afnemer kan daarna door de Staatssecretaris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IJsselland.</text:p>
      <text:h text:style-name="ifm_p_font.bold_mt.5.08mm_page.keep-with-next_ifm" text:outline-level="5">2.<text:s/>Stichting Veilig Thuis IJsselland</text:h>
      <text:p text:style-name="ifm_p_mt.4.23mm_ifm">Dit besluit is een autorisatiebesluit dat is genomen ten behoeve van Stichting Veilig Thuis IJssellan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gen</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82</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82</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IJssel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688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IJsselland, Rijksdienst voor Identiteitsgegevens</meta:user-defined>
    <meta:user-defined meta:name="DCTERMS.W3CDTF/DCTERMS.available">2025-08-06</meta:user-defined>
  </office:meta>
</office:document-meta>
</file>