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nabij de Bergsboslaan Meer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2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nabij de Bergsboslaan Meer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7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7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7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256</meta:user-defined>
    <meta:user-defined meta:name="DCTERMS.abstract">Melding BAL Heijmans Infra vervangen verouderd persrioo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nabij de Bergsboslaan Meerlo</meta:user-defined>
    <meta:user-defined meta:name="DCTERMS.W3CDTF/DCTERMS.available">2025-08-01</meta:user-defined>
    <meta:user-defined meta:name="DCTERMS.W3CDTF/OVERHEIDop.jaargang">2025</meta:user-defined>
    <meta:user-defined meta:name="OVERHEIDop.publicationIssue">26878</meta:user-defined>
    <meta:user-defined meta:name="OVERHEIDop.StcrtID/DC.identifier">stcrt-2025-26878</meta:user-defined>
    <meta:user-defined meta:name="OVERHEIDop.versieInformatie"/>
  </office:meta>
</office:document-meta>
</file>