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nabij de Bergsboslaan Mee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2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nabij de Bergsboslaan Mee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7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7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7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56</meta:user-defined>
    <meta:user-defined meta:name="DCTERMS.abstract">Melding BAL Heijmans Infra vervangen verouderd persrioo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nabij de Bergsboslaan Meerlo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877</meta:user-defined>
    <meta:user-defined meta:name="OVERHEIDop.StcrtID/DC.identifier">stcrt-2025-26877</meta:user-defined>
    <meta:user-defined meta:name="OVERHEIDop.versieInformatie"/>
  </office:meta>
</office:document-meta>
</file>