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ut LEW-12, Ministerie van Economische Zaken</text:h>
      <text:p text:style-name="ifm_p_mt.7.4mm_ifm">De Minister van klimaat en Groene Groei maakt bekend:</text:p>
      <text:p text:style-name="ifm_p_ifm">Dat op 7 juli 2025 door Vermilion Energy Netherlands B.V., te Harlingen, een verzoek tot ontheffing voor de verplichting tot het indienen van een verwijderingsplan en de verplichting tot het verwijderen van een mijnbouwwerk heeft ingediend voor de put LEW-12. De put is buiten werking sinds 16 oktober 2011 maar de put is opgenomen in de vormvrije melding van 28 januari 2022 en derhalve is een nieuwe ontheffing aangevraagd. De put is gelegen in het mijnbouwwerk Leeuwarden-12/15, gelegen aan de Westersanning te Oudega, gemeente Smallingerland. Op de locatie is nog een put in werking (LEW-15) waardoor het doelmatiger is om LEW-12 tezamen met de nog in werking zijnde put te verwijderen. De ontheffing is aangevraagd voor vijf jaar. De ontheffing is derhalve verleend tot 7 juli 2030.</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922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55</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55</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ut LEW-12,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8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instemming ontheffingsverzoek put LEW-12, Ministerie van Economische Zaken</meta:user-defined>
    <meta:user-defined meta:name="DCTERMS.W3CDTF/DCTERMS.available">2025-08-01</meta:user-defined>
  </office:meta>
</office:document-meta>
</file>