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Papekop, Ministerie van Economische Zaken</text:h>
      <text:p text:style-name="ifm_p_mt.7.4mm_ifm">De Minister van klimaat en Groene Groei maakt bekend:</text:p>
      <text:p text:style-name="ifm_p_ifm">Dat op 30 juni 2025 door Vermilion Energy Netherlands B.V., te Harlingen, een verzoek tot ontheffing voor de verplichting tot het indienen van een verwijderingsplan en de verplichting tot het verwijderen van een mijnbouwwerk heeft ingediend voor de locatie Papekop en de put PKP-01. et mijnbouwwerk is buiten werking sinds 18 september 1986 maar de put is opgenomen in de vormvrije melding van 28 januari 2022 en derhalve is een nieuwe ontheffing aangevraagd. Op de locatie is een procedure in voorbereiding op nieuwe boringen vanaf de locatie Papekop aan te leggen waarbij de put PKP-01 hergebruikt kan worden. Om deze reden is een ontheffing aangevraagd voor vijf jaar. De ontheffing is derhalve verleend tot 30 juni 2030.</text:p>
      <text:p text:style-name="ifm_p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922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845</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845</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Papekop,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68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instemming ontheffingsverzoek Papekop, Ministerie van Economische Zaken</meta:user-defined>
    <meta:user-defined meta:name="DCTERMS.W3CDTF/DCTERMS.available">2025-08-01</meta:user-defined>
  </office:meta>
</office:document-meta>
</file>