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rex Holding B.V. en Polynickel Colombia Holding B.V. en South32 Energy S.A.S. E.S.P. en South32 SA Investments Limited, Autoriteit Consument en Markt</text:h>
      <text:h text:style-name="ifm_p_font.bold_mt.5.08mm_page.keep-with-next_ifm" text:outline-level="3">Zaaknummer ACM/25/197434</text:h>
      <text:p text:style-name="ifm_p_mt.4.23mm_ifm">Op 25 juli 2025 heeft de Autoriteit Consument en Markt een melding ontvangen van een voorgenomen concentratie in de zin van artikel 34 van de Mededingingswet. Hierin staat dat:</text:p>
      <text:p text:style-name="ifm_p_mt.3.7mm_ifm">Corex Holding B.V. wil via haar dochteronderming Polynickel Colombia Holding B.V. uitsluitende zeggenschap over South32 Energy S.A.S. E.S.P. en South32 SA Investments Limited.</text:p>
      <text:p text:style-name="ifm_p_mt.3.7mm_ifm">De betrokken ondernemingen voeren de volgende activiteiten uit:</text:p>
      <text:p text:style-name="ifm_p_ifm">–  Polynickel Colombia Holding B.V.:</text:p>
      <text:p text:style-name="ifm_p_ifm">De activiteiten van Polynickel Colombia Holding B.V in Nederland beperken zich tot holdingactiviteiten. Het is een dochtervennootschap van Corex Holding B.V. De groep behorende tot Corex Holding B.V. (Corex Groep) houdt zich bezig met de exploitatie van een mijn in Ivoorkust.</text:p>
      <text:p text:style-name="ifm_p_ifm">–  South32 Energy S.A.S. E.S.P. en South32 SA Investments Limited (Target Group):</text:p>
      <text:p text:style-name="ifm_p_ifm">Target Groep is actief op het gebied van mijnbouw en metaal. De activiteiten van de Target Groep hebben betrekking op de Cerro Matoso-mijn in Colombia, waar nikkelerts wordt gewonnen en verwerkt tot finished nickel products ten behoeve van de roestvrijstaalindustrie.</text:p>
      <text:p text:style-name="ifm_p_mt.3.7mm_ifm">Wilt u reageren? Dat kan alleen als u belanghebbende bent. Uw reactie moet <text:span text:style-name="ifm_span_font.bold_ifm">binnen zeven dagen</text:span> na de publicatiedatum van deze mededeling, onder vermelding van zaaknummer ACM/25/197434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42</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42</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orex Holding B.V. en Polynickel Colombia Holding B.V. en South32 Energy S.A.S. E.S.P. en South32 SA Investments Limited,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84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orex Holding B.V. en Polynickel Colombia Holding B.V. en South32 Energy S.A.S. E.S.P. en South32 SA Investments Limited, Autoriteit Consument en Markt</meta:user-defined>
    <meta:user-defined meta:name="DCTERMS.W3CDTF/DCTERMS.available">2025-07-31</meta:user-defined>
  </office:meta>
</office:document-meta>
</file>