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32</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Dr. Susanne Kaak- en Aangezichtschirurgie B.V.</text:span></text:p>
      <text:p text:style-name="ifm_p_ifm">Aan Dr. Susanne Kaak- en Aangezichtschirurgie B.V., statutair gevestigd te Oegstgeest, is een vergunning verleend voor handelingen ten behoeve van tandheelkundige diagnostiek, binnen de locatie van Dr. Susanne Kaak- en Aangezichtschirurgie B.V., gelegen aan de Burgemeester van den Boschstraat 24 te Amerongen.</text:p>
      <text:p text:style-name="ifm_p_ifm">Kenmerk: <text:span text:style-name="ifm_span_font.underline_ifm">ANVS-PP-2025/0115101-05</text:span></text:p>
      <text:p text:style-name="ifm_p_ifm">Datum: <text:span text:style-name="ifm_span_font.underline_ifm">23 juli 2025</text:span></text:p>
      <text:p text:style-name="ifm_p_mt.3.7mm_ifm"><text:span text:style-name="ifm_span_font.underline_ifm">Dentalair Products Nederland B.V.</text:span></text:p>
      <text:p text:style-name="ifm_p_ifm">De op 22 april 2020, aan Dentalair Products Nederland B.V., statutair gevestigd te Rotterdam, verleende vergunning met nummer ANVS-PP-2020/0053303-06, wordt gewijzigd wegens uitbreiding van het aantal toestellen. Het betreft opslag van toestellen voor dentale diagnostiek ten behoeve van handel en distributie, het verrichten van handelingen ten behoeve van demonstratie, reparatie, kwaliteitscontroles en het testen van toestellen binnen de locaties van Dentalair Products Nederland B.V., gelegen aan Van der Waalspark 1 te Leek en de Wieldrechtseweg 26 te Dordrecht.</text:p>
      <text:p text:style-name="ifm_p_ifm">Kenmerk: <text:span text:style-name="ifm_span_font.underline_ifm">ANVS-PP-2025/0116225-06</text:span></text:p>
      <text:p text:style-name="ifm_p_ifm">Datum: <text:span text:style-name="ifm_span_font.underline_ifm">23 juli 2025</text:span></text:p>
      <text:p text:style-name="ifm_p_mt.3.7mm_ifm"><text:span text:style-name="ifm_span_font.underline_ifm">Equipe Zorgbedrijven Nederland B.V.</text:span></text:p>
      <text:p text:style-name="ifm_p_ifm">Aan Equipe Zorgbedrijven Nederland B.V., statutair gevestigd te Eindhoven, is een vergunning verleend voor het verrichten van handelingen met ioniserende straling uitzendende toestellen ten behoeve van medische diagnostiek, binnen de locatie van Equipe Zorgbedrijven Nederland B.V., gelegen aan de Weilustlaan 441 te Breda.</text:p>
      <text:p text:style-name="ifm_p_ifm">Kenmerk: <text:span text:style-name="ifm_span_font.underline_ifm">ANVS-PP-2025/0115423-05</text:span></text:p>
      <text:p text:style-name="ifm_p_ifm">Datum: <text:span text:style-name="ifm_span_font.underline_ifm">23 juli 2025</text:span></text:p>
      <text:p text:style-name="ifm_p_mt.3.7mm_ifm"><text:span text:style-name="ifm_span_font.underline_ifm">Tandartsenpraktijk Coolhaven B.V.</text:span></text:p>
      <text:p text:style-name="ifm_p_ifm">Aan Tandartsenpraktijk Coolhaven B.V., gevestigd te Rotterdam, is een vergunning verleend voor het verrichten van handelingen met ioniserende straling uitzendende toestellen, waaronder een toestel gebruikmakend van computertomografietechniek, ten behoeve van tandheelkundige diagnostiek, binnen de locatie van Tandartsenpraktijk Coolhaven, gelegen aan de Rochussenstraat 303 te Rotterdam.</text:p>
      <text:p text:style-name="ifm_p_ifm">Kenmerk: <text:span text:style-name="ifm_span_font.underline_ifm">ANVS-PP-2025/0116187-04</text:span></text:p>
      <text:p text:style-name="ifm_p_ifm">Datum: <text:span text:style-name="ifm_span_font.underline_ifm">23 juli 2025</text:span></text:p>
      <text:p text:style-name="ifm_p_mt.3.7mm_ifm"><text:span text:style-name="ifm_span_font.underline_ifm">Tandartspraktijk Lawickse Poort B.V.</text:span></text:p>
      <text:p text:style-name="ifm_p_ifm">Aan Tandartspraktijk Lawickse Poort B.V., te Wageningen, is een vergunning verleend voor het verrichten van handelingen met ioniserende straling uitzendende toestellen, waaronder een toestel gebruikmakend van computertomografietechniek, ten behoeve van tandheelkundige diagnostiek, binnen de locatie van Tandartspraktijk Lawickse Poort B.V., gelegen aan de Mennonietenweg 18 te Wageningen.</text:p>
      <text:p text:style-name="ifm_p_ifm">Kenmerk: <text:span text:style-name="ifm_span_font.underline_ifm">ANVS-PP-2025/0116100-04</text:span></text:p>
      <text:p text:style-name="ifm_p_ifm">Datum: <text:span text:style-name="ifm_span_font.underline_ifm">23 juli 2025</text:span></text:p>
      <text:p text:style-name="ifm_p_mt.3.7mm_ifm"><text:span text:style-name="ifm_span_font.underline_ifm">Dierenkliniek De Groote Vriend</text:span></text:p>
      <text:p text:style-name="ifm_p_ifm">Aan Y. Martherus, handelend onder de naam Dierenkliniek De Groote Vriend, gevestigd te Nuland, is een vergunning verleend voor het verrichten van handelingen met ioniserende straling uitzendende toestellen ten behoeve van veterinaire diagnostiek en tandheelkundige diagnostiek uitsluitend voor zover het blootstelling van dieren betreft binnen de locatie van Dierenkliniek De Groote Vriend, gelegen aan Het Frontier 178 te Rosmalen.</text:p>
      <text:p text:style-name="ifm_p_ifm">Kenmerk: <text:span text:style-name="ifm_span_font.underline_ifm">ANVS-PP-2025-116265-05</text:span></text:p>
      <text:p text:style-name="ifm_p_ifm">Datum: <text:span text:style-name="ifm_span_font.underline_ifm">23 juli 2025</text:span></text:p>
      <text:p text:style-name="ifm_p_mt.3.7mm_ifm"><text:span text:style-name="ifm_span_font.underline_ifm">Siemens Heatlthineers Nederland B.V.</text:span></text:p>
      <text:p text:style-name="ifm_p_ifm">Toestemming voor overdracht van de op 20 juli 2016 verleende vergunning met nummer 2016/0394-10, aan Siemens Healthcare Nederland B.V., laatstelijk gewijzigd op 8 januari 2021 met kenmerk ANVS-PP-2020/0059740-04 verleend aan Siemens Healthineers Holding B.V. handelend onder de naam Siemens Healthineers Nederland B.V., naar Siemens Healthineers Nederland B.V., gevestigd te ‘s-Gravenhage.</text:p>
      <text:p text:style-name="ifm_p_ifm">Kenmerk: <text:span text:style-name="ifm_span_font.underline_ifm">ANVS-PP-2024/0108953-07</text:span></text:p>
      <text:p text:style-name="ifm_p_ifm">Datum: <text:span text:style-name="ifm_span_font.underline_ifm">23 juli 2025</text:span></text:p>
      <text:p text:style-name="ifm_p_mt.3.7mm_ifm"><text:span text:style-name="ifm_span_font.underline_ifm">Fugro NL Land B.V.</text:span></text:p>
      <text:p text:style-name="ifm_p_ifm">De op 29 april 2022, aan Fugro NL Land B.V., gevestigd te Leidschendam, verleende vergunning met nummer ANVS-PP-2022/0087565-07, laatstelijk gewijzigd op 15 maart 2023, met nummer ANVS-PP-2023/0095536-07, wordt gewijzigd. Het betreft het toevoegen van een vaste bergplaats op een nieuwe locatie gelegen aan de Prismastraat 3 te Nootdorp en het verlagen van het aantal tijdelijke bergplaatsen op steeds wisselende plaatsen in geheel Nederland van zes naar vijf.</text:p>
      <text:p text:style-name="ifm_p_ifm">Kenmerk: <text:span text:style-name="ifm_span_font.underline_ifm">ANVS-PP-20250114575-07</text:span></text:p>
      <text:p text:style-name="ifm_p_ifm">Datum: <text:span text:style-name="ifm_span_font.underline_ifm">23 juli 2025</text:span></text:p>
      <text:p text:style-name="ifm_p_mt.3.7mm_ifm"><text:span text:style-name="ifm_span_font.underline_ifm">VersA Bodemadvies B.V.</text:span></text:p>
      <text:p text:style-name="ifm_p_ifm">De op 3 april 2019, aan VersA Bodemadvies B.V., gevestigd te Nederweert, verleende vergunning met nummer ANVS-PP-2018/0048170-10, is gewijzigd in verband met het verrichten van handelingen met betrekking tot analyse en onderzoek, met behulp van ioniserende straling uitzendende toestellen binnen de (nieuwe) locatie van VersA Bodemadvies B.V., gelegen aan het <text:span text:style-name="ifm_span_font.italic_ifm">Riet 3 te Nederweert-Eind</text:span> én op steeds wisselende plaatsen in geheel Nederland en op het Nederlandse deel van het continentaal plat.</text:p>
      <text:p text:style-name="ifm_p_ifm">Kenmerk: <text:span text:style-name="ifm_span_font.underline_ifm">ANVS-PP-2025/0115804-05</text:span></text:p>
      <text:p text:style-name="ifm_p_ifm">Datum: <text:span text:style-name="ifm_span_font.underline_ifm">23 juli 2025</text:span></text:p>
      <text:p text:style-name="ifm_p_mt.3.7mm_ifm"><text:span text:style-name="ifm_span_font.underline_ifm">Equipe Zorgbedrijven Nederland B.V.</text:span></text:p>
      <text:p text:style-name="ifm_p_ifm">Aan Equipe Zorgbedrijven Nederland B.V., statutair gevestigd te Eindhoven, is een vergunning verleend voor het verrichten van handelingen ten behoeve van medische diagnostiek met ioniserende straling uitzendende toestellen, binnen de locatie van Equipe Zorgbedrijven Nederland B.V., gelegen aan de Hospitaallaan 10 te Veenhuizen.</text:p>
      <text:p text:style-name="ifm_p_ifm">Kenmerk: <text:span text:style-name="ifm_span_font.underline_ifm">ANVS-PP-2025/0115338-05</text:span></text:p>
      <text:p text:style-name="ifm_p_ifm">Datum: <text:span text:style-name="ifm_span_font.underline_ifm">25 juli 2025</text:span></text:p>
      <text:p text:style-name="ifm_p_mt.3.7mm_ifm"><text:span text:style-name="ifm_span_font.underline_ifm">Dentalways B.V</text:span></text:p>
      <text:p text:style-name="ifm_p_ifm">Aan Dentalways B.V., gevestigd te Delft, is toestemming verleend voor overdracht van de op 26 januari 2024 verleende vergunning met nummer ANVS-PP-2023/0100212-06 aan Dentalways Bethelpark Tandheelkundig Centrum B.V., gevestigd te Delft.</text:p>
      <text:p text:style-name="ifm_p_ifm">Kenmerk: <text:span text:style-name="ifm_span_font.underline_ifm">ANVS-PP-2025/0116197-06</text:span></text:p>
      <text:p text:style-name="ifm_p_ifm">Datum: <text:span text:style-name="ifm_span_font.underline_ifm">25 juli 2025</text:span></text:p>
      <text:p text:style-name="ifm_p_mt.3.7mm_ifm"><text:span text:style-name="ifm_span_font.underline_ifm">Aveco de Bondt B.V.</text:span></text:p>
      <text:p text:style-name="ifm_p_ifm">Aan Aveco de Bondt B.V., statutair gevestigd te Rijssen, is een vergunning verleend voor het verrichten van handelingen met ioniserende straling uitzendende toestellen ten behoeve van elementanalyse van materialen. De handelingen vinden plaats op wisselende locaties in geheel Nederland én op het Nederlands deel van het continentaal plat. De opslag vindt plaats op de vaste locatie van Aveco de Bondt B.V., gelegen aan de Dillenburgstraat 25-03 te Eindhoven.</text:p>
      <text:p text:style-name="ifm_p_ifm">Kenmerk: <text:span text:style-name="ifm_span_font.underline_ifm">ANVS-PP-2025/0115770-04</text:span></text:p>
      <text:p text:style-name="ifm_p_ifm">Datum: <text:span text:style-name="ifm_span_font.underline_ifm">25 juli 2025</text:span></text:p>
      <text:p text:style-name="ifm_p_mt.3.7mm_ifm"><text:span text:style-name="ifm_span_font.underline_ifm">DGN Barendrecht B.V.</text:span></text:p>
      <text:p text:style-name="ifm_p_ifm">De tenaamstelling van de op 17 april 2019 onder kenmerk ANVS-PP-2019/0049231-09 aan R.A. Barendrecht, handelend onder de naam Dierenartsenpraktijk Berendrecht, gelegen aan de Dr. de Visserstraat 1A te Zutphen, verleende vergunning is gewijzigd in DGN Barendrecht B.V., gevestigd te Zutphen.</text:p>
      <text:p text:style-name="ifm_p_ifm">Kenmerk: <text:span text:style-name="ifm_span_font.underline_ifm">ANVS-PP-2025/0116104-04</text:span></text:p>
      <text:p text:style-name="ifm_p_ifm">Datum: <text:span text:style-name="ifm_span_font.underline_ifm">25 juli 2025</text:span></text:p>
      <text:p text:style-name="ifm_p_mt.3.7mm_ifm"><text:span text:style-name="ifm_span_font.underline_ifm">Paardendokters</text:span></text:p>
      <text:p text:style-name="ifm_p_ifm">De op 26 november 2021, aan H. Coster, handelend onder de naam Paardendokters, gevestigd te Zwaanshoek, verleende vergunning met nummer ANVS-PP-2021/0086495-04, is gewijzigd in verband met het verrichten van handelingen ten behoeve van veterinaire diagnostiek op steeds wisselende locaties binnen Nederland, met ioniserende straling uitzendende toestellen.</text:p>
      <text:p text:style-name="ifm_p_ifm">Kenmerk: <text:span text:style-name="ifm_span_font.underline_ifm">ANVS-PP-2025/0086495-04</text:span></text:p>
      <text:p text:style-name="ifm_p_ifm">Datum: <text:span text:style-name="ifm_span_font.underline_ifm">25 juli 2025</text:span></text:p>
      <text:p text:style-name="ifm_p_mt.3.7mm_ifm">De Autoriteit Nucleaire Veiligheid en Stralingsbescherming heeft, onder het daarbij vermelde kenmerk, <text:span text:style-name="ifm_span_font.bold_ifm"><text:span text:style-name="ifm_span_font.underline_ifm">een 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G.A. VAN DEN BERG HANDELEND ONDER DE NAAM DIERENKLINIEK LUNETTEN</text:span></text:p>
      <text:p text:style-name="ifm_p_ifm">De op 22 december 2021 aan G.A. van den Berg, handelend onder de naam Dierenkliniek Lunetten, gevestigd te Utrecht, verleende vergunning met kenmerk ANVS-PP-2021/0086552-04, is ingetrokken.</text:p>
      <text:p text:style-name="ifm_p_ifm">Kenmerk: <text:span text:style-name="ifm_span_font.underline_ifm">ANVS-PP-2025/0116049-05</text:span></text:p>
      <text:p text:style-name="ifm_p_ifm">Datum: <text:span text:style-name="ifm_span_font.underline_ifm">23 juli 2025</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832</text:span><text:tab/>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832</text:span><text:tab/>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683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83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5-08-01</meta:user-defined>
  </office:meta>
</office:document-meta>
</file>