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Schelphoekplaat-Schelpenhoek Wolphaarts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2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chelphoekplaat-Schelpenhoek Wolphaartsdijk.</text:p>
            <text:p text:style-name="last-al">De Minister heeft de vergunningaanvraag ontvangen op 29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3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3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3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34</meta:user-defined>
    <meta:user-defined meta:name="DCTERMS.abstract">Vergunning omgevingswet onderhoudswerken Waterschap Scheldestromen Schelphoekplaat-Schelpenhoek Wolphaartsdijk 01-04-2026 tm 01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Schelphoekplaat-Schelpenhoek Wolphaartsdijk.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831</meta:user-defined>
    <meta:user-defined meta:name="OVERHEIDop.StcrtID/DC.identifier">stcrt-2025-26831</meta:user-defined>
    <meta:user-defined meta:name="OVERHEIDop.versieInformatie"/>
  </office:meta>
</office:document-meta>
</file>