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nikkerdorp 10 Well 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nikkerdorp 10 Well L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2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23</meta:user-defined>
    <meta:user-defined meta:name="DCTERMS.abstract">Vergunning omgevingswet Mantelzorgwoning Particulier Knikkerdorp 10 Well 27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nikkerdorp 10 Well L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26</meta:user-defined>
    <meta:user-defined meta:name="OVERHEIDop.StcrtID/DC.identifier">stcrt-2025-26826</meta:user-defined>
    <meta:user-defined meta:name="OVERHEIDop.versieInformatie"/>
  </office:meta>
</office:document-meta>
</file>