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Veerse 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2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Veerse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2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2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236</meta:user-defined>
    <meta:user-defined meta:name="DCTERMS.abstract">Melding BAL Waterschap Scheldestromen onderhoudswerken uit te voeren aan objecten in het Veerse 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beperkingengebiedactiviteiten in of bij rijkswateren te Veerse Meer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22</meta:user-defined>
    <meta:user-defined meta:name="OVERHEIDop.StcrtID/DC.identifier">stcrt-2025-26822</meta:user-defined>
    <meta:user-defined meta:name="OVERHEIDop.versieInformatie"/>
  </office:meta>
</office:document-meta>
</file>