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loemenstraat 70 Mils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loemenstraat 70 Milsbeek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07</meta:user-defined>
    <meta:user-defined meta:name="DCTERMS.abstract">Vergunning omgevingswet verharding Netwerk Exploitatiemaatschappij Bloemenstraat 70  Milsbeek 2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loemenstraat 70 Milsbeek.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21</meta:user-defined>
    <meta:user-defined meta:name="OVERHEIDop.StcrtID/DC.identifier">stcrt-2025-26821</meta:user-defined>
    <meta:user-defined meta:name="OVERHEIDop.versieInformatie"/>
  </office:meta>
</office:document-meta>
</file>