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erkplein 2 Nieuwerkerk, Schouwen-Duive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21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erkplein 2 Nieuwerkerk, Schouwen-Duiv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1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1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1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218</meta:user-defined>
    <meta:user-defined meta:name="DCTERMS.abstract">Melding BAL Glasdraad Zeeland kabels en leidingen leggen Kerkplein 2 Nieuwerkerk Schouwen-Duiveland 15-09-2025 tm 30-10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erkplein 2 Nieuwerkerk, Schouwen-Duiveland</meta:user-defined>
    <meta:user-defined meta:name="DCTERMS.W3CDTF/DCTERMS.available">2025-08-01</meta:user-defined>
    <meta:user-defined meta:name="DCTERMS.W3CDTF/OVERHEIDop.jaargang">2025</meta:user-defined>
    <meta:user-defined meta:name="OVERHEIDop.publicationIssue">26814</meta:user-defined>
    <meta:user-defined meta:name="OVERHEIDop.StcrtID/DC.identifier">stcrt-2025-26814</meta:user-defined>
    <meta:user-defined meta:name="OVERHEIDop.versieInformatie"/>
  </office:meta>
</office:document-meta>
</file>