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zes plantschalen aan de Jan Dellaertplein en vier boombakken langs de Handelskade boven de spoortunnel te Schiphol</text:p>
            <text:p text:style-name="common-al">Besluit: verleend 30 juli 2025</text:p>
            <text:p text:style-name="common-al">Verzonden naar aanvrager op:</text:p>
            <text:p text:style-name="common-al">Zaaknummer: Z2025-000625</text:p>
            <text:p text:style-name="common-al">DSO nummer: 202505010158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0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0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0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25</meta:user-defined>
    <meta:user-defined meta:name="DCTERMS.abstract">het vervangen van zes plantschalen aan de Jan Dellaertplein en vier boombakken langs de Handelskade boven de spoortunnel te Schiph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8-01</meta:user-defined>
    <meta:user-defined meta:name="DCTERMS.W3CDTF/OVERHEIDop.jaargang">2025</meta:user-defined>
    <meta:user-defined meta:name="OVERHEIDop.publicationIssue">26808</meta:user-defined>
    <meta:user-defined meta:name="OVERHEIDop.StcrtID/DC.identifier">stcrt-2025-26808</meta:user-defined>
    <meta:user-defined meta:name="OVERHEIDop.versieInformatie"/>
  </office:meta>
</office:document-meta>
</file>