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ullende zichtbeperking Westbuitenhaven Terneuzen</text:h>
      <text:p text:style-name="ifm_p_font.italic_mt.7.4mm_ifm">Vaarweg: Kanaal van Gent naar Terneuzen</text:p>
      <text:p text:style-name="ifm_p_font.italic_ifm">Ref.: GB 04-2019</text:p>
      <text:p text:style-name="ifm_p_mt.3.7mm_ifm">De Gemeenschappelijke Nautische Autoriteit maakt bekend dat met de ingebruikname van de Nieuwe Sluis te Terneuzen per 1 augustus 2025, het noodzakelijk is aanvullende voorwaarden te stellen met betrekking tot het zicht bij het oplopen van de Westbuitenhaven.</text:p>
      <text:p text:style-name="ifm_p_mt.3.7mm_ifm"><text:span text:style-name="ifm_span_font.bold_ifm">Aanvullende zichtbeperking:</text:span></text:p>
      <text:p text:style-name="ifm_p_ifm">Voor alle zeeschepen met een diepgang groter dan 91 dm en/of een lengte over alles groter dan 175 meter, niet vallend onder hoofdstuk II van de Gezamenlijke Bekendmaking 04-2019, geldt:</text:p>
      <text:p text:style-name="ifm_p_ifm">−  Het minimum zicht ter plaatse bij het oplopen van de Westbuitenhaven Terneuzen dient ten minste 500 meter te bedragen.</text:p>
      <text:p text:style-name="ifm_p_mt.3.7mm_ifm">Voor zeeschepen vallend onder hoofdstuk II van de Gezamenlijke Bekendmaking 04-2019 blijft het bestaande vereiste van een minimum zicht van 1.000 meter onverminderd van kracht.</text:p>
      <text:h text:style-name="ifm_p_font.bold_mt.3.7mm_page.keep-with-next_ifm" text:outline-level="3">Inwerkingtreding</text:h>
      <text:p text:style-name="ifm_p_mt.3.7mm_ifm">Deze bekenmaking treedt in werking met ingang van 1 augustus 2025 en zal worden gepubliceerd in de Nederlandse Staatscourant en het Belgisch Staatsblad.</text:p>
      <text:p text:style-name="ifm_p_font.italic_mt.3.7mm_ifm">
                  Vlissingen,
                   29 juli 2025
               </text:p>
      <text:p text:style-name="ifm_p_font.italic_mt.3.7mm_ifm">De Nederlandse Rijkshavenmeester Westerschelde, tevens Hoofdingenieur-directeur van Rijkswaterstaat Zee en Delta,<text:line-break/>namens deze,<text:line-break/>De GNA adviseur<text:line-break/>R.F.<text:s/>Haarsma</text:p>
      <text:p text:style-name="ifm_p_font.italic_mt.3.7mm_ifm">De Vlaamse Administrateur-generaal van het Agentschap voor Maritieme Dienstverlening en Kust,<text:line-break/>namens deze,<text:line-break/>De Nautisch Dienstchef GNA<text:line-break/>Ph.<text:s/>Jacquemy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804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804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vullende zichtbeperking Westbuitenhaven Terneuzen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1/xml/MC-OEP-StcrtBvasBekendmakingenScheepv-Web.xml</meta:user-defined>
    <meta:user-defined meta:name="OVERHEIDop.steltVast"/>
    <meta:user-defined meta:name="OVERHEIDop.StcrtID/DC.identifier">stcrt-2025-26804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80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Aanvullende zichtbeperking Westbuitenhaven Terneuzen</meta:user-defined>
    <meta:user-defined meta:name="DCTERMS.W3CDTF/DCTERMS.available">2025-08-06</meta:user-defined>
  </office:meta>
</office:document-meta>
</file>