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1 juli 2025, nr. 6419649, tot aanwijzing van SIQ Gaming Laboratories Limited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SIQ Gaming Laboratories Limited ontvangen op 26 mei 2025;</text:p>
      <text:p text:style-name="ifm_p_mt.3.7mm_ifm">Overwegende dat de aanvraag van SIQ Gaming Laboratories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SIQ Gaming Laboratories Limited gevestigd te Mašera-Spasićeva ulica 10, SI-1000 Ljubljana, Slovenia,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KS.10.02_2.0, KS.10.03_2.1, KS.10.04_2.0, KS.10.05_2.1 en KS.10.06_2.1.</text:p>
      <text:h text:style-name="ifm_p_font.bold_mt.5.08mm_page.keep-with-next_ifm" text:outline-level="2">Artikel<text:s/>2<text:s/></text:h>
      <text:p text:style-name="ifm_p_mt.4.23mm_ifm">SIQ Gaming Laboratories Limited stelt de directeur Sanctie- en Slachtofferbeleid van het Ministerie van Justitie en Veiligheid op de hoogte van iedere wijziging met betrekking tot de accreditatie van SIQ Gaming Laboratories Limited op basis waarvan deze aanwijzing wordt afgegeven. SIQ Gaming Laboratories Limite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h text:style-name="ifm_p_font.bold_mt.5.08mm_page.keep-with-next_ifm" text:outline-level="2">Artikel<text:s/>4<text:s/></text:h>
      <text:p text:style-name="ifm_p_mt.4.23mm_ifm">Het Besluit van de directeur Sanctie- en Slachtofferbeleid van het directoraat- generaal Straffen en Beschermen van het Ministerie van Justitie en Veiligheid van 2 november 2023, nr. 489010, tot aanwijzing van SIQ Gaming Laboratories Limited als keuringsinstelling, bedoeld in artikel 4.44, eerste lid, van het Besluit Kansspelen op afstand wordt ingetrokken (Stcrt. 2024, 1176).</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Dit besluit is op 21 juli 2025 bekend gemaakt aan SIQ Gaming Laboratories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text:span text:style-name="ifm_span_font.italic_ifm">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01</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01</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1 juli 2025, nr. 6419649, tot aanwijzing van SIQ Gaming Laboratories Limite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8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1 juli 2025, nr. 6419649, tot aanwijzing van SIQ Gaming Laboratories Limited als keuringsinstelling, bedoeld in artikel 4.44, eerste lid, van het Besluit kansspelen op afstand</meta:user-defined>
    <meta:user-defined meta:name="DCTERMS.alternative"/>
    <meta:user-defined meta:name="DCTERMS.W3CDTF/OVERHEIDop.datumOndertekening">2025-07-21</meta:user-defined>
    <meta:user-defined meta:name="DCTERMS.W3CDTF/DCTERMS.available">2025-08-06</meta:user-defined>
    <meta:user-defined meta:name="OVERHEIDop.Ruimtelijkplan/OVERHEIDop.bekendmakingBetreffendePlan"/>
  </office:meta>
</office:document-meta>
</file>