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524991 / Locatie Thermenmuseum (badhuis) in de gemeente Heerlen: HLN01 D 8994</text:p>
      <text:p text:style-name="ifm_p_ifm">Hierbij doe ik u een afschrift van het ontwerpbesluit toekomen inzake de aanvraag om een omgevingsvergunning van 22 juli 2025 door A. Bremen voor op het perceel met de kadastrale aanduiding: (Rijksmonumentnummer</text:p>
      <text:p text:style-name="ifm_p_mt.3.7mm_ifm">Omschrijving werkzaamheden: Vernieuwing van de badhuiszaal van Het Romeins Museum</text:p>
      <text:p text:style-name="ifm_p_mt.3.7mm_ifm">Zaaknummer: 1732836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e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782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782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6782</meta:user-defined>
    <meta:user-defined meta:name="OVERHEIDop.datumEindeReactietermijn">2025-09-17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8-06</meta:user-defined>
  </office:meta>
</office:document-meta>
</file>