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746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31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Melding voorgenomen concentratie Bencis Capital Partners en Cadac Group Holding, Autoriteit Consument en Markt</text:h>
      <text:h text:style-name="ifm_p_font.bold_mt.7.4mm_page.keep-with-next_ifm" text:outline-level="4">Zaaknummer: ACM/25/197439</text:h>
      <text:p text:style-name="ifm_p_mt.4.23mm_ifm">Op 25 juli 2025 heeft de Autoriteit Consument en Markt een melding ontvangen van een voorgenomen concentratie in de zin van artikel 34 van de Mededingingswet. Hierin staat dat:</text:p>
      <text:p text:style-name="ifm_p_mt.3.7mm_ifm">Bencis VI Acquisition Company 17 B.V. (Bencis), een dochteronderneming van Bencis Capital Partners B.V., wil uitsluitende zeggenschap verkrijgen over Cadac Group Holding B.V.</text:p>
      <text:p text:style-name="ifm_p_mt.3.7mm_ifm">De betrokken ondernemingen voeren de volgende activiteiten uit:</text:p>
      <text:p text:style-name="ifm_p_ifm">–  Bencis: is een investeringsmaatschappij die riscodragend kapitaal verschaft aan ondernemingen in diverse sectoren</text:p>
      <text:p text:style-name="ifm_p_ifm">–  Cadac Group Holding B.V.: is actief als Autodesk Platinum Partner en leverancier van software, diensten en platformoplossingen voor digitale ontwerp- en engineeringprocessen</text:p>
      <text:p text:style-name="ifm_p_mt.3.7mm_ifm">Wilt u reageren? Dat kan alleen als u belanghebbende bent. Uw reactie moet <text:span text:style-name="ifm_span_font.bold_ifm">binnen zeven dagen</text:span> na de publicatiedatum van deze mededeling, onder vermelding van zaaknummer ACM/25/197439 zijn ontvangen bij:</text:p>
      <text:p text:style-name="ifm_p_mt.3.7mm_ifm">Autoriteit Consument en Markt</text:p>
      <text:p text:style-name="ifm_p_ifm">Directie Mededinging</text:p>
      <text:p text:style-name="ifm_p_ifm">Postbus 16326</text:p>
      <text:p text:style-name="ifm_p_ifm">2500 BH DEN HAAG</text:p>
      <text:p text:style-name="ifm_p_ifm">telefax: (070) 722 2355</text:p>
      <text:p text:style-name="ifm_p_font.italic_mt.3.7mm_ifm">Autoriteit Consument en Markt,<text:line-break/>voor deze,<text:line-break/><text:line-break/>C.<text:s/>Wolfsen<text:line-break/>Teammanager Directie Mededing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26746</text:span><text:tab/>31 jul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26746</text:span><text:tab/>31 jul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lding voorgenomen concentratie Bencis Capital Partners en Cadac Group Holding, Autoriteit Consument en Markt</dc:title>
    <meta:user-defined meta:name="OVERHEID.ZelfstandigBestuursorgaan/DC.creator">Autoriteit Consument en Mark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4/xml/MC-OEP-StcrtOverigOverig-Web.xml</meta:user-defined>
    <meta:user-defined meta:name="OVERHEIDop.steltVast"/>
    <meta:user-defined meta:name="OVERHEIDop.StcrtID/DC.identifier">stcrt-2025-26746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6746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Markttoezicht</meta:user-defined>
    <meta:user-defined meta:name="DC.title">Melding voorgenomen concentratie Bencis Capital Partners en Cadac Group Holding, Autoriteit Consument en Markt</meta:user-defined>
    <meta:user-defined meta:name="DCTERMS.W3CDTF/DCTERMS.available">2025-07-31</meta:user-defined>
  </office:meta>
</office:document-meta>
</file>