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aasdijk 5 5307HM Poeder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aasdijk 5 5307HM Poedero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72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06</meta:user-defined>
    <meta:user-defined meta:name="DCTERMS.abstract">Melding BAL Liander  Maasdijk 5  5307HM  Poederoijen Zaltbommel 13-2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aasdijk 5 5307HM Poederoij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725</meta:user-defined>
    <meta:user-defined meta:name="OVERHEIDop.StcrtID/DC.identifier">stcrt-2025-26725</meta:user-defined>
    <meta:user-defined meta:name="OVERHEIDop.versieInformatie"/>
  </office:meta>
</office:document-meta>
</file>