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Maasdijk 5 5307HM Poederoij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220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Maasdijk 5 5307HM Poederoij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712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71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71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204</meta:user-defined>
    <meta:user-defined meta:name="DCTERMS.abstract">Melding BAL Liander bouwwerken Maasdijk 5 5307HM Poederoijen Zaltbommel 13-2-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Maasdijk 5 5307HM Poederoijen</meta:user-defined>
    <meta:user-defined meta:name="DCTERMS.W3CDTF/DCTERMS.available">2025-07-31</meta:user-defined>
    <meta:user-defined meta:name="DCTERMS.W3CDTF/OVERHEIDop.jaargang">2025</meta:user-defined>
    <meta:user-defined meta:name="OVERHEIDop.publicationIssue">26712</meta:user-defined>
    <meta:user-defined meta:name="OVERHEIDop.StcrtID/DC.identifier">stcrt-2025-26712</meta:user-defined>
    <meta:user-defined meta:name="OVERHEIDop.versieInformatie"/>
  </office:meta>
</office:document-meta>
</file>