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aanleggen Pater Sangersbrug RWS-2025/213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17901 betreffende een beperkingengebiedactiviteit, het aanleggen van een brug en bijbehorende werken. Het gaat hier om het bouwen of in stand houden van een bouwwerk, het aanleggen, plaatsen, in stand houden of veranderen van een werk dat geen bouwwerk is en het plaatsen of in stand houden van een ander object, anders dan bedoeld onder a tot en met f, voor zover: bij een bouwwerk: de oppervlakte meer is dan 30 m2, alsmede het boven het maaiveld aanleggen, plaatsen, in stand houden of veranderen van een verharding die geen bouwwerk is en het aanleggen of in stand houden van een terreinophoging met een volume van meer dan 50 m3 per kadastraal perceel. Hiernaast het slopen van de oude Pater Sangersbrug. De activiteiten zijn gewenst aan de linker- en rechterzijde van de Maas, kilometernummer 52.4, in de gemeente Echt-Susteren.</text:p>
            <text:p text:style-name="common-al">
            <text:span text:style-name="nadrukvet">Terinzagelegging </text:span>
          </text:p>
            <text:p text:style-name="common-al">Het vastgestelde besluit, alsmede de ter zake zijnde stukken liggen van 31 juli 2025 tot 11 september 2025 tijdens kantooruren ter inzage op het volgende adres:</text:p>
            <text:p text:style-name="common-al">Rijkswaterstaat Zuid-Nederland, afdeling vergunningverlening Terra Nigrastraat 10 te Maastricht.</text:p>
            <text:p text:style-name="common-al">Ook is het besluit in te zien via het Rijkswaterstaat Publicatie Platform:</text:p>
            <text:p text:style-name="common-al">https://open.rws.nl/ter-inzage/. </text:p>
            <text:p text:style-name="common-al">Het besluit wordt u op verzoek digitaal of per post toegezonden (zie hiervoor onderstaande contactgegevens).</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901</meta:user-defined>
    <meta:user-defined meta:name="DCTERMS.abstract">Omgevingsvergunning beperkingengebied activiteit, het bouwen van een bouwwerk en andere activiteiten Pater Sangersbrug</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aanleggen Pater Sangersbrug RWS-2025/21386</meta:user-defined>
    <meta:user-defined meta:name="OVERHEIDop.datumEindeReactietermijn">2025-09-10</meta:user-defined>
    <meta:user-defined meta:name="OVERHEIDop.terinzageleggingBG">https://open.rijkswaterstaat.nl/@293627/kennisgeving-besluit-vergunning-e</meta:user-defined>
    <meta:user-defined meta:name="DCTERMS.W3CDTF/DCTERMS.available">2025-07-31</meta:user-defined>
    <meta:user-defined meta:name="DCTERMS.W3CDTF/OVERHEIDop.jaargang">2025</meta:user-defined>
    <meta:user-defined meta:name="OVERHEIDop.publicationIssue">26699</meta:user-defined>
    <meta:user-defined meta:name="OVERHEIDop.StcrtID/DC.identifier">stcrt-2025-26699</meta:user-defined>
    <meta:user-defined meta:name="OVERHEIDop.versieInformatie"/>
  </office:meta>
</office:document-meta>
</file>