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gebruik verzorgingsplaats Bloksloot langs rijksweg 7 (A7) nabij km 129.5n Li (links) door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25/20263</text:p>
            <text:p text:style-name="context_bottom"/>
          </text:section>
          <text:p text:style-name="aanhef_wie">DE MINISTER VAN INFRASTRUCTUUR EN WATERSTAAT</text:p>
          <text:section text:name="considerans_id1-3-2-1-3" text:style-name="considerans">
            <text:p text:style-name="tussenkopcur">
            <text:span text:style-name="nadrukvet">Overwegingen ten aanzien van het besluit</text:span>
            <text:span text:style-name="nadrukvet"/>
          </text:p>
            <text:p text:style-name="tussenkopcur">
            <text:span text:style-name="nadrukvet"/>
          </text:p>
            <text:p text:style-name="tussenkopcur">
            <text:span text:style-name="nadrukvet">Juridisch kader</text:span>
          </text:p>
            <text:p text:style-name="tussenkopcur">De Wegenverkeerswet 1994, het Reglement verkeersregels en verkeerstekens 1990 (hierna: RVV) en het Besluit administratieve bepalingen inzake het wegverkeer (hierna: BABW).</text:p>
            <text:p text:style-name="tussenkopcur">Op grond van artikel 15, eerste lid, van de Wegenverkeerswet 1994 (hierna: WVW 1994) moet een verkeersbesluit worden genomen voor de plaatsing of verwijdering van de in artikel 12 van het BABW genoemde verkeerstekens, alsmede voor onderborden, voor zover daardoor een gebod of verbod ontstaat of wordt gewijzigd.</text:p>
            <text:p text:style-name="tussenkopcur">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Aangezien het hier een weg betreft die onder beheer is van het Rijk, ben ik ingevolge artikel 18, eerste lid onder a, van de WVW 1994 bevoegd dit besluit te nemen.</text:p>
            <text:p text:style-name="tussenkopcur">
            <text:span text:style-name="nadrukvet">Belangenafweging en motivering</text:span>
          </text:p>
            <text:p text:style-name="tussenkopcur">Op grond van artikel 21 van het BABW vermeldt de motivering van het verkeersbesluit in ieder geval welke doelstelling of doelstellingen, genoemd in artikel 2, lid 1 en 2 van de WVW, met het verkeersbesluit worden beoogd.</text:p>
            <text:p text:style-name="tussenkopcur">De doelstellingen die aan dit besluit ten grondslag liggen zijn:</text:p>
            <text:p text:style-name="tussenkopcur">a. het verzekeren van de veiligheid op de weg;</text:p>
            <text:p text:style-name="tussenkopcur">b. het beschermen van weggebruikers en passagiers;</text:p>
            <text:p text:style-name="tussenkopcur">c. het in stand houden van de weg en het waarborgen van de bruikbaarheid daarvan;</text:p>
            <text:p text:style-name="tussenkopcur">d. het zoveel mogelijk waarborgen van de vrijheid van het verkeer;</text:p>
            <text:p text:style-name="tussenkopcur">e. het voorkomen of beperken van door het verkeer veroorzaakte overlast, hinder of schade alsmede de gevolgen voor het milieu;</text:p>
            <text:p text:style-name="tussenkopcur">f. het voorkomen of beperken van door het verkeer veroorzaakte aantasting van het karakter of van de functie van objecten of gebieden.</text:p>
            <text:p text:style-name="tussenkopcur">Op grond van artikel 7 BABW kan het bevoegd gezag slechts verkeerstekens plaatsen die opgenomen zijn in hoofdstuk II van het BABW. Voor de volledigheid zijn de informatieborden die niet in hoofdstuk II van het BABW zijn genoemd, maar wel voor de weggebruiker van belang zijn, in bijlage 1 meegenomen.</text:p>
            <text:p text:style-name="tussenkopcur">Vanwege constructieve problemen aan de brug Uitwellingerga in de Nije Dyk in de gemeente Súdwest-Fryslân, is vanuit bewoners en de gemeente het verzoek gekomen om gebruik te mogen maken van de verzorgingsplaats Bloksloot langs rijksweg 7 (A7) nabij km 129.5n Li (links), om de reistijd te verkorten. </text:p>
            <text:p text:style-name="tussenkopcur">Vanwege de problemen aan de brug, is deze afgesloten voor gemotoriseerd verkeer, zijnde auto- en landbouwverkeer en alleen toegankelijk voor voetgangers en (brom)fietsers. Bewoners vanuit Uitwellingerga-Zuid die richting Sneek willen rijden, moeten omrijden via de aansluiting Joure-West in rijksweg 7 (A7). </text:p>
            <text:p text:style-name="tussenkopcur">Op bestuurlijk vlak is besloten om gemotoriseerd verkeer via een toegangsweg tussen Nije Dyk en de verzorgingsplaats Bloksloot richting rijksweg 7 (A7) Sneek te laten rijden. Hiervoor is het hekwerk aan het begin van de toegangsweg opengezet en is de toegangsweg ingericht met extra bebording en markering, om de situatie (verkeers)veiliger te maken bij gebruik. Voor de inrichting van deze nieuwe tijdelijke situatie zie de bijlagen behorende bij dit verkeersbesluit.</text:p>
            <text:p text:style-name="tussenkopcur">De toegepaste RVV borden geven aan dat het gebruik van de toegangsweg éénzijdig is (richting A7) (bord C02 en D04) en de toegang verboden is voor vrachtwagens (bord C07), langzaam verkeer, dat niet sneller mag of kan dan 25 km/u (bord C09) en voetgangers (bord C16). Verder zijn haaientanden en bord B06 (naderen voorrangskruispunt) aangebracht ter hoogte van kruisingsvlakken. Als veiligheidsmaatregel is een extra bord “ga terug” geplaatst ter hoogte van het tankstation.</text:p>
            <text:p text:style-name="tussenkopcur">Deze situatie is geldig gedurende de periode, totdat er een tijdelijke brug bij Uitwellingerga is geplaatst. De planning is dat dit in augustus/september 2025 zal gaan plaatsvinden. Wanneer de tijdelijke brug aanwezig is, en het reguliere verkeer over de Nije Dyk weer mogelijk is, zal het hekwerk en de toegang tot de verzorgingsplaats Bloksloot weer worden gesloten.</text:p>
            <text:p text:style-name="tussenkopcur">
            <text:span text:style-name="nadrukvet">Procedure</text:span>
          </text:p>
            <text:p text:style-name="tussenkopcur">De voorbereiding van dit besluit, op grond van artikel 15 lid 1 en 2 WVW 1994, heeft conform het gestelde in afdeling 4.1.2 van de Algemene wet bestuursrecht plaatsgevonden.</text:p>
            <text:p text:style-name="tussenkopcur">Overeenkomstig het bepaalde in artikel 24, aanhef en sub a, van het BABW heeft overleg plaatsgevonden met de Politie, Eenheid Noord-Nederland, waarbij geadviseerd is de voorgestelde maatregelen in te voeren.</text:p>
            <text:p text:style-name="tussenkopcur">Gelet op artikel 26 van het BABW en artikel 5 van de Bekendmakingswet, wordt dit besluit gepubliceerd in de Staatscourant.</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 tot: </text:p>
            <text:p text:style-name="common-al">Het aanbrengen van verkeersborden langs de rijksweg 7 (A7) nabij km 129.5n Li (links) verzorgingsplaats Bloksloot, conform bijlage 1 van dit verkeersbesluit.</text:p>
            <text:p text:style-name="common-al">Bijlage 1, ongenummerd en gedateerd op 12-05-2025, is op te vragen via <text:a xlink:href="mailto:vergunningenrwsnn@rws.nl" xlink:type="simple">vergunningenrwsnn@rws.nl</text:a>.</text:p>
            <text:p text:style-name="common-al">
            <text:span text:style-name="nadrukvet">Ondertekening</text:span>
          </text:p>
            <text:p text:style-name="common-al">DE MINISTER VAN INFRASTRUCTUUR EN WATERSTAAT</text:p>
            <text:p text:style-name="common-al">Namens deze,</text:p>
            <text:p text:style-name="last-al">hoofd van de afdeling Vergunningverlening, Rijkswaterstaat Noord-Nederland</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
            <text:span text:style-name="nadrukondlijn">Bezwaar</text:span>
          </text:span>
        </text:p>
          <text:p text:style-name="bezwaarschrift_al">Op grond van de Algemene wet bestuursrecht kunt u tegen dit besluit </text:p>
          <text:p text:style-name="bezwaarschrift_al">binnen zes weken na de dag waarop dit is bekendgemaakt een bezwaarschrift </text:p>
          <text:p text:style-name="bezwaarschrift_al">indienen. Het bezwaarschrift moet worden gericht aan de minister van Infrastructuur en Waterstaat en gezonden aan Rijkswaterstaat Noord-Nederland, t.a.v. de afdeling Werkenpakket, Postbus 2232, 3500 GE te Utrecht.</text:p>
          <text:p text:style-name="bezwaarschrift_al"> Het bezwaarschrift dient te zijn ondertekend en ten minste het volgende te bevatten:</text:p>
          <text:p text:style-name="bezwaarschrift_al">a. naam en adres van de indiener;</text:p>
          <text:p text:style-name="bezwaarschrift_al">b. de dagtekening;</text:p>
          <text:p text:style-name="bezwaarschrift_al">c. vermelding van de datum en het nummer of het kenmerk van het besluit waartegen het bezwaarschrift zich richt;</text:p>
          <text:p text:style-name="bezwaarschrift_al">d. een opgave van de redenen waarom men zich met het besluit niet kan verenigen.</text:p>
          <text:p text:style-name="bezwaarschrift_al"> <text:span text:style-name="nadrukvet"><text:span text:style-name="nadrukondlijn">Voorlopige voorziening</text:span></text:span></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bezwaarschrift_al">Het verzoek dient te zijn ondertekend en ten minste het volgende te bevatten:</text:p>
          <text:p text:style-name="bezwaarschrift_al">a. de naam en het adres van de verzoeker;</text:p>
          <text:p text:style-name="bezwaarschrift_al">b. de dagtekening;</text:p>
          <text:p text:style-name="bezwaarschrift_al">c. vermelding van het bestuursorgaan dat het besluit heeft genomen en datum en nummer of kenmerk van het besluit;</text:p>
          <text:p text:style-name="bezwaarschrift_al">d. de gronden van het verzoek (motivering).</text:p>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bezwaarschrift_al">Als burger kunt u ook digitaal een verzoek om voorlopige voorziening indienen bij de hiervoor vermelde rechtbank via <text:a xlink:href="http://loket.rechtspraak.nl/bestuursrecht" xlink:type="simple">http://loket.rechtspraak.nl/bestuursrecht</text:a>. Daarvoor moet u wel beschikken over een elektronische handtekening (DigiD). Kijk op de hiervoor vermelde internet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9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69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69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Rijkswaterstaat Noord-Nederland - Verkeersbesluit gebruik VZP Bloksloot langs A7 km 129,5n Li - A7 km 129,5n Li</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Z2025-00010555</meta:user-defined>
    <meta:user-defined meta:name="OVERHEIDop.verkeersbordcode">B6</meta:user-defined>
    <meta:user-defined meta:name="OVERHEIDop.verkeersbordcode">C2</meta:user-defined>
    <meta:user-defined meta:name="OVERHEIDop.verkeersbordcode">C7</meta:user-defined>
    <meta:user-defined meta:name="OVERHEIDop.verkeersbordcode">C9</meta:user-defined>
    <meta:user-defined meta:name="OVERHEIDop.verkeersbordcode">C16</meta:user-defined>
    <meta:user-defined meta:name="OVERHEIDop.verkeersbordcode">D4</meta:user-defined>
    <meta:user-defined meta:name="OVERHEIDop.verkeersbordcode">WM9</meta:user-defined>
    <dc:language>nl</dc:language>
    <meta:user-defined meta:name="OVERHEIDop.locatietype/OVERHEIDop.gebiedsmarkering">Vlak</meta:user-defined>
    <meta:user-defined meta:name="DC.title">Verkeersbesluit in verband met gebruik verzorgingsplaats Bloksloot langs rijksweg 7 (A7) nabij km 129.5n Li (links) door gemotoriseerd verkeer</meta:user-defined>
    <meta:user-defined meta:name="OVERHEIDop.datumEindeReactietermijn">2025-09-11</meta:user-defined>
    <meta:user-defined meta:name="OVERHEIDop.TilID/OVERHEIDop.terinzageleggingOP">til-2025-26447</meta:user-defined>
    <meta:user-defined meta:name="DCTERMS.W3CDTF/DCTERMS.available">2025-07-31</meta:user-defined>
    <meta:user-defined meta:name="DCTERMS.W3CDTF/OVERHEIDop.jaargang">2025</meta:user-defined>
    <meta:user-defined meta:name="OVERHEIDop.publicationIssue">26691</meta:user-defined>
    <meta:user-defined meta:name="OVERHEIDop.StcrtID/DC.identifier">stcrt-2025-26691</meta:user-defined>
    <meta:user-defined meta:name="OVERHEIDop.versieInformatie"/>
  </office:meta>
</office:document-meta>
</file>