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Cruquiusweg naar Zeeburgerpad Nieuwe Vaar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ruquiusweg naar Zeeburgerpad Nieuwe Vaart Amsterdam</text:p>
            <text:p text:style-name="last-al">De Minister heeft de vergunningaanvraag ontvangen op 2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53</meta:user-defined>
    <meta:user-defined meta:name="DCTERMS.abstract">Omgevingsvergunning gemeente Amsterdam realisatie langzame verkeersverbinding Cruquiusweg naar Zeeburgerpad Nieuwe Vaart Amsterdam 12-1-26 tm 11-7-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Cruquiusweg naar Zeeburgerpad Nieuwe Vaart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88</meta:user-defined>
    <meta:user-defined meta:name="OVERHEIDop.StcrtID/DC.identifier">stcrt-2025-26688</meta:user-defined>
    <meta:user-defined meta:name="OVERHEIDop.versieInformatie"/>
  </office:meta>
</office:document-meta>
</file>