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structieve maatregelen aan het bestaande kunstwerk, kruising boven de spoorlijn nabij de Terbregseplein te Rotterdam</text:p>
            <text:p text:style-name="common-al">Zaaknummer: Z2025-001036</text:p>
            <text:p text:style-name="common-al">DSO nummer: 20250723003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6</meta:user-defined>
    <meta:user-defined meta:name="DCTERMS.abstract">het uitvoeren van constructieve maatregelen aan het bestaande kunstwerk, kruising boven de spoorlijn nabij de Terbregseplein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83</meta:user-defined>
    <meta:user-defined meta:name="OVERHEIDop.StcrtID/DC.identifier">stcrt-2025-26683</meta:user-defined>
    <meta:user-defined meta:name="OVERHEIDop.versieInformatie"/>
  </office:meta>
</office:document-meta>
</file>