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nieuwe permanente peilscheidingsconstructie. </text:p>
            <text:p text:style-name="common-al">Zaaknummer: Z2025-000975</text:p>
            <text:p text:style-name="common-al">DSO nummer: 202507110164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5</meta:user-defined>
    <meta:user-defined meta:name="DCTERMS.abstract">het plaatsen van een nieuwe permanente peilscheidingconstructien ten behoeve van KGM Baanhoek aan de Parallelweg te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74</meta:user-defined>
    <meta:user-defined meta:name="OVERHEIDop.StcrtID/DC.identifier">stcrt-2025-26674</meta:user-defined>
    <meta:user-defined meta:name="OVERHEIDop.versieInformatie"/>
  </office:meta>
</office:document-meta>
</file>