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realiseren van 16 bedrijfsunits aan de Gouderakstraat te Rotterdam</text:p>
            <text:p text:style-name="common-al">Zaaknummer: Z2025-000927</text:p>
            <text:p text:style-name="common-al">DSO nummer: 202507030101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66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66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66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927</meta:user-defined>
    <meta:user-defined meta:name="DCTERMS.abstract">het realiseren van 16 bedrijfsunits aan de Gouderakstraat te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26665</meta:user-defined>
    <meta:user-defined meta:name="OVERHEIDop.StcrtID/DC.identifier">stcrt-2025-26665</meta:user-defined>
    <meta:user-defined meta:name="OVERHEIDop.versieInformatie"/>
  </office:meta>
</office:document-meta>
</file>