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esthavenzijde 4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1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esthavenzijde 4 Puttershoe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93</meta:user-defined>
    <meta:user-defined meta:name="DCTERMS.abstract">Melding BAL Stedin Netbeheer aanleggen van een laagspanningskabel bij Westhavenzijde 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esthavenzijde 4 Puttersho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64</meta:user-defined>
    <meta:user-defined meta:name="OVERHEIDop.StcrtID/DC.identifier">stcrt-2025-26664</meta:user-defined>
    <meta:user-defined meta:name="OVERHEIDop.versieInformatie"/>
  </office:meta>
</office:document-meta>
</file>