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bewegwijzeringsobjecten langs de aangegeven trajecten thv Theemswegtrace te Rotterdam</text:p>
            <text:p text:style-name="common-al">Zaaknummer: Z2025-001017</text:p>
            <text:p text:style-name="common-al">DSO nummer: 202507180099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6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17</meta:user-defined>
    <meta:user-defined meta:name="DCTERMS.abstract">het aanbrengen van bewegwijzeringsobjecten langs de aangegeven trajecten thv Theemswegtrae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62</meta:user-defined>
    <meta:user-defined meta:name="OVERHEIDop.StcrtID/DC.identifier">stcrt-2025-26662</meta:user-defined>
    <meta:user-defined meta:name="OVERHEIDop.versieInformatie"/>
  </office:meta>
</office:document-meta>
</file>