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een kast en twee kroonluchters, namens de Minister van Onderwijs, Cultuur en Wetenscha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Een kast en twee kroonluchters</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Kast AA1103</text:p>
                    <text:p text:style-name="table_al">Lichtkroon R3380</text:p>
                    <text:p text:style-name="table_al">Lichtkroon R5753</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AA1103: 1725-1749</text:p>
                    <text:p text:style-name="table_al">R3380: 1900-1949</text:p>
                    <text:p text:style-name="table_al">R5753: 1950-2000</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AA1103: 1967</text:p>
                    <text:p text:style-name="table_al">R3380: 1961</text:p>
                    <text:p text:style-name="table_al">R5753: 1983</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AA1103: Eikenhout, Mahoniehout</text:p>
                    <text:p text:style-name="table_al">R3380: Cristallo, gegoten brons, glas</text:p>
                    <text:p text:style-name="table_al">R5753: Koper</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AA1103: gefineerd</text:p>
                    <text:p text:style-name="table_al">R3380: -</text:p>
                    <text:p text:style-name="table_al">R5753: -</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AA1103: 170cm x 235 cm x 58cm</text:p>
                    <text:p text:style-name="table_al">R3380: hoogte 75 cm, diameter 70 cm</text:p>
                    <text:p text:style-name="table_al">R5753: hoogte 70.5 cm, diameter 76.5 cm</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AA1103: Er is een nieuwe kast aangeboden die van betere kwaliteit is en ook meer originele elementen bevat. Wegens ruimtegebrek in het depot is ervoor gekozen deze mindere kast te vervreemden. </text:p>
                    <text:p text:style-name="table_al">R3380: De lichtkroon is onherstelbaar beschadigd en restauratie levert niet voldoende resultaat op. Er is een nieuwe lichtkroon aangeboden die van betere kwaliteit is. Wegens ruimtegebrek in het depot is ervoor gekozen deze mindere lichtkroon te vervreemden.</text:p>
                    <text:p text:style-name="table_al">R5753: Er is een nieuwe lichtkroon aangeboden die van betere kwaliteit is en een hogere culturele waarde heeft. Wegens ruimtegebrek in het depot is ervoor gekozen deze mindere lichtkroon te vervreemden.</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AA1103: Kunsthandel van Veen, Den Haag</text:p>
                    <text:p text:style-name="table_al">R3380 en R5753 zijn afkomstig uit Rijksgebouwen. </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De Staat der Nederland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0 januari 2025</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dienst voor het Cultureel Erfgoe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1600</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800 BP</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D. Meijne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d.meijnen@cultureelerfgoed.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6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6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6/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een kast en twee kroonluchters, namens de Minister van Onderwijs, Cultuur en Wetenschap</meta:user-defined>
    <meta:user-defined meta:name="DCTERMS.W3CDTF/DCTERMS.available">2025-01-20</meta:user-defined>
    <meta:user-defined meta:name="DCTERMS.W3CDTF/OVERHEIDop.jaargang">2025</meta:user-defined>
    <meta:user-defined meta:name="OVERHEIDop.publicationIssue">2666</meta:user-defined>
    <meta:user-defined meta:name="OVERHEIDop.StcrtID/DC.identifier">stcrt-2025-2666</meta:user-defined>
    <meta:user-defined meta:name="OVERHEIDop.versieInformatie"/>
  </office:meta>
</office:document-meta>
</file>