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Flora- en fauna-activiteit-Andere activiteiten dan het leggen van kabels en leidingen in het beperkingengebied van een Rijksweg te Eikenhorst Wassenaa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1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Flora- en fauna-activiteit</text:p>
              </text:list-item>
              <text:list-item text:style-override="id1-3-2-1-1-2-2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Eikenhorst Wassenaar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59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59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74</meta:user-defined>
    <meta:user-defined meta:name="DCTERMS.abstract">Vergunning OW proefsleuven Hanab distribution Eikenhorst Wassenaar 28-08-2025 tm 29-08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Flora- en fauna-activiteit-Andere activiteiten dan het leggen van kabels en leidingen in het beperkingengebied van een Rijksweg te Eikenhorst Wassenaar.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59</meta:user-defined>
    <meta:user-defined meta:name="OVERHEIDop.StcrtID/DC.identifier">stcrt-2025-26659</meta:user-defined>
    <meta:user-defined meta:name="OVERHEIDop.versieInformatie"/>
  </office:meta>
</office:document-meta>
</file>