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Nieuwendammerkade 1 1022AB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1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Nieuwendammerkade 1 1022AB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86</meta:user-defined>
    <meta:user-defined meta:name="DCTERMS.abstract">Melding BAL Ketjen Netherlands lozing bemalingswater bij aanleg lekbak scrubber op Rijkswater bij Nieuwendammerkade 1 1022AB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Nieuwendammerkade 1 1022AB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57</meta:user-defined>
    <meta:user-defined meta:name="OVERHEIDop.StcrtID/DC.identifier">stcrt-2025-26657</meta:user-defined>
    <meta:user-defined meta:name="OVERHEIDop.versieInformatie"/>
  </office:meta>
</office:document-meta>
</file>