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oorderweg Schi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1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oorderweg Schi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5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183</meta:user-defined>
    <meta:user-defined meta:name="DCTERMS.abstract">Melding Bal  kabels en leidingen leggen in het beperkingengebied van een Rijksweg aanpassen rioollering Hotel de Vest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oorderweg Schie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656</meta:user-defined>
    <meta:user-defined meta:name="OVERHEIDop.StcrtID/DC.identifier">stcrt-2025-26656</meta:user-defined>
    <meta:user-defined meta:name="OVERHEIDop.versieInformatie"/>
  </office:meta>
</office:document-meta>
</file>