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linen van de bestaande riolering kruisende het spoor aan de Kernhemseweg te Ede </text:p>
            <text:p text:style-name="common-al">Zaaknummer: Z2025-001053</text:p>
            <text:p text:style-name="common-al">DSO nummer: 2025072500287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3</meta:user-defined>
    <meta:user-defined meta:name="DCTERMS.abstract">het relinen van de bestaande riolering kruisende het spoor aan de Kernhemseweg te E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55</meta:user-defined>
    <meta:user-defined meta:name="OVERHEIDop.StcrtID/DC.identifier">stcrt-2025-26655</meta:user-defined>
    <meta:user-defined meta:name="OVERHEIDop.versieInformatie"/>
  </office:meta>
</office:document-meta>
</file>